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17.08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6.355cm"/>
    </style:style>
    <style:style style:name="co7" style:family="table-column">
      <style:table-column-properties fo:break-before="auto" style:column-width="7.671cm"/>
    </style:style>
    <style:style style:name="co8" style:family="table-column">
      <style:table-column-properties fo:break-before="auto" style:column-width="12.069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5.32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16.297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4.676cm"/>
    </style:style>
    <style:style style:name="co17" style:family="table-column">
      <style:table-column-properties fo:break-before="auto" style:column-width="3.641cm"/>
    </style:style>
    <style:style style:name="co18" style:family="table-column">
      <style:table-column-properties fo:break-before="auto" style:column-width="14.476cm"/>
    </style:style>
    <style:style style:name="co19" style:family="table-column">
      <style:table-column-properties fo:break-before="auto" style:column-width="0.448cm"/>
    </style:style>
    <style:style style:name="co20" style:family="table-column">
      <style:table-column-properties fo:break-before="auto" style:column-width="1.401cm"/>
    </style:style>
    <style:style style:name="co21" style:family="table-column">
      <style:table-column-properties fo:break-before="auto" style:column-width="6.105cm"/>
    </style:style>
    <style:style style:name="co22" style:family="table-column">
      <style:table-column-properties fo:break-before="auto" style:column-width="4.87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3.228cm" fo:break-before="auto" style:use-optimal-row-height="false"/>
    </style:style>
    <style:style style:name="ro11" style:family="table-row">
      <style:table-row-properties style:row-height="3.36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ta1" style:family="table" style:master-page-name="PageStyle_5f_INTERVENTI_20_VARI">
      <style:table-properties table:display="true" style:writing-mode="lr-tb" tableooo:tab-color="#ff0000"/>
    </style:style>
    <style:style style:name="ta2" style:family="table" style:master-page-name="PageStyle_5f_MONZA_20_DE_20_AMICIS">
      <style:table-properties table:display="true" style:writing-mode="lr-tb" tableooo:tab-color="#ffff00"/>
    </style:style>
    <style:style style:name="ta3" style:family="table" style:master-page-name="PageStyle_5f_OGGIONO">
      <style:table-properties table:display="true" style:writing-mode="lr-tb" tableooo:tab-color="#002060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00">
      <style:table-cell-properties fo:background-color="#00b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fo:font-weight="bold" style:font-weight-asian="bold" style:font-weight-complex="bold" fo:font-size="13pt" style:font-size-asian="13pt" style:font-size-complex="13pt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use-window-font-color="true" fo:font-weight="bold" style:font-weight-asian="bold" style:font-weight-complex="bold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1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VENTI VA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7" office:value-type="string" calcext:value-type="string">
            <text:p>INTERVENTI VARI</text:p>
          </table:table-cell>
          <table:table-cell table:number-columns-repeated="3"/>
          <table:table-cell table:style-name="ce7" office:value-type="string" calcext:value-type="string">
            <text:p>INTERVENTI VARI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8" office:value-type="string" calcext:value-type="string">
            <text:p>Descrizione contenuti dell'obbligo</text:p>
          </table:table-cell>
          <table:table-cell table:style-name="ce8" office:value-type="string" calcext:value-type="string">
            <text:p>Frequenza aggiornamento</text:p>
          </table:table-cell>
          <table:table-cell table:style-name="ce8" office:value-type="string" calcext:value-type="string">
            <text:p>Declinazione della sottosezione</text:p>
          </table:table-cell>
          <table:table-cell table:style-name="ce22"/>
          <table:table-cell table:style-name="ce24" office:value-type="string" calcext:value-type="string">
            <text:p>Descrizione contenuti dell'obbligo</text:p>
          </table:table-cell>
          <table:table-cell table:style-name="ce24" office:value-type="string" calcext:value-type="string">
            <text:p>Frequenza aggiornamento</text:p>
          </table:table-cell>
          <table:table-cell table:style-name="ce24" office:value-type="string" calcext:value-type="string">
            <text:p>Declinazione della sottosezion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 office:value-type="string" calcext:value-type="string">
            <text:p>Informazioni relative:- ai <text:span text:style-name="T1">tempi e agli indicatori</text:span> di realizzazione delle opere pubbliche completate</text:p>
          </table:table-cell>
          <table:table-cell table:style-name="ce13" office:value-type="string" calcext:value-type="string">
            <text:p>Tempestivo</text:p>
          </table:table-cell>
          <table:table-cell table:style-name="ce15" office:value-type="string" calcext:value-type="string">
            <text:p>Incarico   per <text:span text:style-name="T2">i lavori di rimozione pavimenti e la successiva  fornitura e posa in opera di nuovo pavimento PVC</text:span><text:span text:style-name="T3"> presso la Direzione Generale sede di Monza Viale Elvezia  -   </text:span><text:span text:style-name="T4">Società affidataria:</text:span><text:span text:style-name="T3">  Valatex di Valaderio Ivan Maurizio, con sede in 20811 Cesano Maderno (MB), Via San Carlo 5 -   </text:span><text:span text:style-name="T4">Data inizio lavori:: </text:span><text:span text:style-name="T3">18/02/2020       - </text:span><text:span text:style-name="T4">Data finelavori</text:span><text:span text:style-name="T3">: 30/04/2020</text:span></text:p>
          </table:table-cell>
          <table:table-cell table:style-name="ce20"/>
          <table:table-cell table:style-name="ce25" office:value-type="string" calcext:value-type="string">
            <text:p>Informazioni relative:                                                                 - ai <text:span text:style-name="T1">costi unitari </text:span>di realizzazione delle opere pubbliche completate</text:p>
          </table:table-cell>
          <table:table-cell table:style-name="ce13" office:value-type="string" calcext:value-type="string">
            <text:p>Tempestivo</text:p>
          </table:table-cell>
          <table:table-cell table:style-name="ce15" office:value-type="string" calcext:value-type="string">
            <text:p>Incarico   <text:span text:style-name="T2">per i lavori di rimozione pavimenti e la successiva  fornitura e posa in opera di nuovo pavimento PV</text:span><text:span text:style-name="T3">C presso la Direzione Generale sede di Monza Viale Elvezia  -  </text:span><text:span text:style-name="T4"> Importo incarico</text:span><text:span text:style-name="T3"> : € 7 503,50 oltre iva 22% pari ad € 1.650,77, per un totale di €  9.154,27 </text:span></text:p>
          </table:table-cell>
          <table:table-cell table:style-name="ce5" table:number-columns-repeated="1016"/>
        </table:table-row>
        <table:table-row table:style-name="ro5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  per<text:span text:style-name="T2"> i lavori di demolizione e costruzione pareti in cartongesso</text:span><text:span text:style-name="T3"> con sistemazione controsoffitti e imbiancatura presso la Direzione Generale sede di Monza Viale Elvezia   -   </text:span><text:span text:style-name="T4">Società affidataria:</text:span><text:span text:style-name="T3">  Calesse Giuseppe, con sede in 20851 Lissone (MB), Via Petrarca 6 -   </text:span><text:span text:style-name="T4">Data inizio lavori: </text:span><text:span text:style-name="T3">   18/02/2020    - </text:span><text:span text:style-name="T4">Data fine lavori: </text:span><text:span text:style-name="T3">30/07/2020</text:span></text:p>
          </table:table-cell>
          <table:table-cell table:style-name="ce21"/>
          <table:table-cell table:style-name="ce10" table:number-columns-repeated="2"/>
          <table:table-cell table:style-name="ce16" office:value-type="string" calcext:value-type="string">
            <text:p>Incarico   per<text:span text:style-name="T2"> i lavori di demolizione e costruzione pareti in cartongesso</text:span><text:span text:style-name="T3"> con sistemazione controsoffitti e imbiancatura presso la Direzione Generale sede di Monza Viale Elvezia -   I</text:span><text:span text:style-name="T4">mporto incarico</text:span><text:span text:style-name="T3"> : € 15.962,00 oltre iva 22% pari ad € 3.511,640, per un totale di € 19.473,64</text:span>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11" table:number-columns-repeated="2"/>
          <table:table-cell table:style-name="ce15" office:value-type="string" calcext:value-type="string">
            <text:p>Incarico  per <text:span text:style-name="T2"> Affidamento diretto per i lavori di installazione di n. 1 recuperatore di calore per ricircolo aria (mod. Daikin) e n.1 unità monosplit (marca Mitusubishi</text:span><text:span text:style-name="T3">) presso la Direzione Generale sede di Monza Viale Elvezia, 2  -   </text:span><text:span text:style-name="T4">Società affidataria:</text:span><text:span text:style-name="T3">  LP Impianti, con sede in 20020, Cogliate Via Aldo Rossi -   </text:span><text:span text:style-name="T4">Data inizio lavori: </text:span><text:span text:style-name="T3">   21/02/2020    - </text:span><text:span text:style-name="T4">Data fine lavori: </text:span><text:span text:style-name="T3">30/04/2020</text:span></text:p>
          </table:table-cell>
          <table:table-cell table:style-name="ce20"/>
          <table:table-cell table:style-name="ce11" table:number-columns-repeated="2"/>
          <table:table-cell table:style-name="ce15" office:value-type="string" calcext:value-type="string">
            <text:p>Incarico    <text:span text:style-name="T2">Affidamento diretto per i lavori di installazione di n. 1 recuperatore di calore per ricircolo aria (mod. Daikin) e n.1 unità monosplit (marca Mitusubishi)</text:span><text:span text:style-name="T3"> presso la Direzione Generale sede di Monza Viale Elvezia, 2 -   I</text:span><text:span text:style-name="T4">mporto incarico</text:span><text:span text:style-name="T3"> : € 12.336,12 oltre iva 22% pari ad € 2713,95, per un totale di €15.050,070</text:span></text:p>
          </table:table-cell>
          <table:table-cell table:style-name="ce5" table:number-columns-repeated="1016"/>
        </table:table-row>
        <table:table-row table:style-name="ro6">
          <table:table-cell table:style-name="ce2"/>
          <table:table-cell table:style-name="ce11" table:number-columns-repeated="2"/>
          <table:table-cell table:style-name="ce15" office:value-type="string" calcext:value-type="string">
            <text:p>Incarico  per <text:span text:style-name="T2"> Fornitura e posa in opera di copertura macchine CDZ</text:span><text:span text:style-name="T3">-presso la Direzione Generale sede di Monza Viale Elvezia, 2    </text:span><text:span text:style-name="T4">Società affidataria:</text:span><text:span text:style-name="T3"> Carraro &amp; C srl -Via Cisnara  30 Limbiate -   </text:span><text:span text:style-name="T4">Data inizio lavori: </text:span><text:span text:style-name="T3">   21/04/2020    - </text:span><text:span text:style-name="T4">Data fine lavori: </text:span><text:span text:style-name="T3">29/05/2020</text:span></text:p>
          </table:table-cell>
          <table:table-cell table:style-name="ce20"/>
          <table:table-cell table:style-name="ce11" table:number-columns-repeated="2"/>
          <table:table-cell table:style-name="ce15" office:value-type="string" calcext:value-type="string">
            <text:p>Incarico  per  <text:span text:style-name="T2">Fornitura e posa in opera di copertura macchine CDZ-</text:span><text:span text:style-name="T3">presso la Direzione Generale sede di Monza Viale Elvezia, 2  -   I</text:span><text:span text:style-name="T4">mporto incarico</text:span><text:span text:style-name="T3"> : € 800,00 oltre iva 22% pari ad € 176,00, per un totale di € 976,00</text:span></text:p>
          </table:table-cell>
          <table:table-cell table:style-name="ce5" table:number-columns-repeated="1016"/>
        </table:table-row>
        <table:table-row table:style-name="ro6">
          <table:table-cell table:style-name="ce4"/>
          <table:table-cell table:style-name="ce12" table:number-columns-repeated="2"/>
          <table:table-cell table:style-name="ce17" office:value-type="string" calcext:value-type="string">
            <text:p>Incarico per <text:span text:style-name="T2">i lavori di   fornitura e posa in opera di nuovo pavimento in laminato</text:span><text:span text:style-name="T3"> presso  uffici II piano sede di Monza Viale Elvezia -   </text:span><text:span text:style-name="T4">Società affidataria:</text:span><text:span text:style-name="T3">  Valatex di Valaderio Ivan Maurizio, con sede in 20811 Cesano Maderno (MB), Via San Carlo 5 -   </text:span><text:span text:style-name="T4">Data inizio lavori: </text:span><text:span text:style-name="T3">08/05/2020       - </text:span><text:span text:style-name="T4">Data finelavori</text:span><text:span text:style-name="T3">:25/06/2020</text:span></text:p>
          </table:table-cell>
          <table:table-cell table:style-name="ce4"/>
          <table:table-cell table:style-name="ce12" table:number-columns-repeated="2"/>
          <table:table-cell table:style-name="ce17" office:value-type="string" calcext:value-type="string">
            <text:p>Incarico per i lavori di  <text:span text:style-name="T2"> fornitura e posa in opera di nuovo pavimento in laminato</text:span><text:span text:style-name="T3"> presso  uffici II piano sede di Monza Viale Elvezia  -  </text:span><text:span text:style-name="T4"> Importo incarico</text:span><text:span text:style-name="T3"> : € 5.375,26 oltre iva 22%per un totale di € 6.557,82</text:span></text:p>
          </table:table-cell>
          <table:table-cell table:style-name="ce5"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5" office:value-type="string" calcext:value-type="string">
            <text:p>Incarico per<text:span text:style-name="T2"> Intervento modifica impianto elettrico e rete dati per lavori di riorganizzazione segreteria direzione general</text:span><text:span text:style-name="T3">e sede Monza Viale Elvezia 2 -   </text:span><text:span text:style-name="T4">Società affidataria:</text:span><text:span text:style-name="T3"> AL&amp;V , Via Beretta 79 - 20862 Arcore (MB) -   </text:span><text:span text:style-name="T4">Data inizio lavori: </text:span><text:span text:style-name="T3">14/04/202</text:span><text:span text:style-name="T4">0</text:span><text:span text:style-name="T3">       - </text:span><text:span text:style-name="T4">Data finelavori</text:span><text:span text:style-name="T3">: 13/05/2020</text:span></text:p>
          </table:table-cell>
          <table:table-cell table:style-name="ce4"/>
          <table:table-cell table:style-name="ce11" table:number-columns-repeated="2"/>
          <table:table-cell table:style-name="ce15" office:value-type="string" calcext:value-type="string">
            <text:p>Intervento <text:span text:style-name="T2">modifica impianto elettrico e rete dati per lavori di riorganizzazione segreteria direzione generale</text:span><text:span text:style-name="T3"> sede Monza Viale Elvezia 2  </text:span><text:span text:style-name="T4"> Importo incarico</text:span><text:span text:style-name="T3"> : € 8.800,00 oltre iva 22% pari ad €1.936,00, per un totale di € 10.736,00</text:span>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12" table:number-columns-repeated="2"/>
          <table:table-cell table:style-name="ce17" office:value-type="string" calcext:value-type="string">
            <text:p>Rifacimento <text:span text:style-name="T2">pavimento ex segreteria direzioni piano 2</text:span><text:span text:style-name="T3"> viale elvezia 2 Monza -</text:span><text:span text:style-name="T4"> Società affidataria</text:span><text:span text:style-name="T3">: Valatex di Valaderio Ivan Maurizio, con sede in 20811 Cesano Maderno (MB), Via San Carlo 5 -       - </text:span><text:span text:style-name="T4">Data inizio lavori:</text:span><text:span text:style-name="T3">  15/07/2020    -</text:span><text:span text:style-name="T4"> Data fine lavori: </text:span><text:span text:style-name="T3">31/08/2020</text:span></text:p>
          </table:table-cell>
          <table:table-cell table:style-name="ce5"/>
          <table:table-cell table:style-name="ce12" table:number-columns-repeated="2"/>
          <table:table-cell table:style-name="ce17" office:value-type="string" calcext:value-type="string">
            <text:p>Rifacimento<text:span text:style-name="T2"> pavimento ex segreteria</text:span><text:span text:style-name="T3"> direzioni piano 2 viale elvezia 2 Monza -</text:span><text:span text:style-name="T4">Importo fornitura</text:span><text:span text:style-name="T3"> :1.400,00 oltre all’ iva di legge del 22%,   per l’importo complessivo di € 1.708,00</text:span></text:p>
          </table:table-cell>
          <table:table-cell table:style-name="ce5" table:number-columns-repeated="1016"/>
        </table:table-row>
        <table:table-row table:style-name="ro6">
          <table:table-cell table:style-name="ce5"/>
          <table:table-cell table:style-name="ce11" table:number-columns-repeated="2"/>
          <table:table-cell table:style-name="ce18" office:value-type="string" calcext:value-type="string">
            <text:p><text:span text:style-name="T5">Lavori di sistemazione uffici sede monza viale elvezia 2</text:span><text:span text:style-name="T6">  - interventi vari sede di via de amics-  </text:span><text:span text:style-name="T7">Società affidataria:</text:span><text:span text:style-name="T6"> AL&amp;V , Via Beretta 79 - 20862 Arcore (MB) -</text:span><text:span text:style-name="T7"> Data inizio lavori</text:span><text:span text:style-name="T6">:: 16/05/2020   - </text:span><text:span text:style-name="T7">Data fine lavori</text:span><text:span text:style-name="T6">: 16/07/2020</text:span></text:p>
          </table:table-cell>
          <table:table-cell table:style-name="ce4"/>
          <table:table-cell table:style-name="ce11" table:number-columns-repeated="2"/>
          <table:table-cell table:style-name="ce15" office:value-type="string" calcext:value-type="string">
            <text:p><text:span text:style-name="T2">Lavori di sistemazione uffici sede monza viale elvezia </text:span><text:span text:style-name="T3">2  - interventi vari sede di via de amicis - </text:span><text:span text:style-name="T4"> Importo fornitura </text:span><text:span text:style-name="T3">:10.025,53 oltre all’ iva di legge del 22%,   per l’importo complessivo di € 12.231,15</text:span>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11" table:number-columns-repeated="2"/>
          <table:table-cell table:style-name="ce18" office:value-type="string" calcext:value-type="string">
            <text:p><text:span text:style-name="T5">Lavori di sistemazione uffici secondo piano  </text:span><text:span text:style-name="T6">sede monza viale elvezia 2  -  </text:span><text:span text:style-name="T7">Società affidataria:</text:span><text:span text:style-name="T6"> AL&amp;V , Via Beretta 79 - 20862 Arcore (MB) -</text:span><text:span text:style-name="T7"> Data inizio lavori</text:span><text:span text:style-name="T6">:: 06/07/2020   - </text:span><text:span text:style-name="T7">Data fine lavori</text:span><text:span text:style-name="T6">: 25/09/2020</text:span></text:p>
          </table:table-cell>
          <table:table-cell table:style-name="ce14"/>
          <table:table-cell table:style-name="ce11" table:number-columns-repeated="2"/>
          <table:table-cell table:style-name="ce15" office:value-type="string" calcext:value-type="string">
            <text:p><text:span text:style-name="T2">Lavori di sistemazione uffici secondo piano</text:span><text:span text:style-name="T3">  sede monza viale elvezia 2 -  </text:span><text:span text:style-name="T4">Importo fornitura </text:span><text:span text:style-name="T3">: 8.033,65 oltre all’ iva di legge del 22%,   per l’importo complessivo di € 9.801,05</text:span></text:p>
          </table:table-cell>
          <table:table-cell table:style-name="ce5" table:number-columns-repeated="1016"/>
        </table:table-row>
        <table:table-row table:style-name="ro6">
          <table:table-cell table:style-name="ce2"/>
          <table:table-cell table:style-name="ce11" table:number-columns-repeated="2"/>
          <table:table-cell table:style-name="ce15" office:value-type="string" calcext:value-type="string">
            <text:p>Incarico  per la <text:span text:style-name="T2"> fornitura e posa in opera impianto di videosorveglianza, </text:span><text:span text:style-name="T3">sede Via Monza Viale Elvezia 2</text:span><text:span text:style-name="T4">, </text:span><text:span text:style-name="T3"> -   </text:span><text:span text:style-name="T4">Società affidataria</text:span><text:span text:style-name="T3">:  OM Sicurezza  Via Reggio 5 Seregno   </text:span><text:span text:style-name="T4">Data iniziolavori:</text:span><text:span text:style-name="T3">: 06/02/20   - </text:span><text:span text:style-name="T4">Data fine lavori:: </text:span><text:span text:style-name="T3">20/02/2020</text:span></text:p>
          </table:table-cell>
          <table:table-cell table:style-name="ce20"/>
          <table:table-cell table:style-name="ce11" table:number-columns-repeated="2"/>
          <table:table-cell table:style-name="ce19" office:value-type="string" calcext:value-type="string">
            <text:p>Incarico  per la  fornitura e posa in opera <text:span text:style-name="T2">impianto di videosorveglianza</text:span><text:span text:style-name="T3">, sede  Monza Viale Elvezia 2, - </text:span><text:span text:style-name="T4">Importo incarico</text:span><text:span text:style-name="T3"> : € 5.100,00 oltre  all’ iva di legge del 22%,   per l’importo complessivo di €  6.222,00</text:span></text:p>
          </table:table-cell>
          <table:table-cell table:style-name="ce5" table:number-columns-repeated="1016"/>
        </table:table-row>
        <table:table-row table:style-name="ro6">
          <table:table-cell table:style-name="ce5"/>
          <table:table-cell table:style-name="ce11" table:number-columns-repeated="2"/>
          <table:table-cell table:style-name="ce15" office:value-type="string" calcext:value-type="string">
            <text:p>Esecuzione d<text:span text:style-name="T2">ei lavori inerenti la realizzazione di un impianto TVCC </text:span><text:span text:style-name="T3">preso la sede di Monza via De Amicis 17 - </text:span><text:span text:style-name="T4">Società affidataria</text:span><text:span text:style-name="T3">: F.lli Frigerio srl - Via Padre Domenico Mazzucconi 38 - 23900 Lecco (LC) -</text:span><text:span text:style-name="T4"> Data inizio lavori:</text:span><text:span text:style-name="T3"> 06/07/2020 -</text:span><text:span text:style-name="T4"> Data fine lavori: </text:span><text:span text:style-name="T3">25/08/2020</text:span></text:p>
          </table:table-cell>
          <table:table-cell table:style-name="ce5"/>
          <table:table-cell table:style-name="ce11" table:number-columns-repeated="2"/>
          <table:table-cell table:style-name="ce15" office:value-type="string" calcext:value-type="string">
            <text:p>E<text:span text:style-name="T2">secuzione dei lavori inerenti la realizzazione di un impianto TVCC</text:span><text:span text:style-name="T3"> preso la sede di Monza via De Amicis 17 - </text:span><text:span text:style-name="T4">Importo fornitura </text:span><text:span text:style-name="T3">: 3.232,61 oltre all’ iva di legge del 22%,   per l’importo complessivo di € 3.943,78</text:span></text:p>
          </table:table-cell>
          <table:table-cell table:style-name="ce5" table:number-columns-repeated="1016"/>
        </table:table-row>
        <table:table-row table:style-name="ro8">
          <table:table-cell table:style-name="ce3"/>
          <table:table-cell table:style-name="ce13" table:number-columns-repeated="2"/>
          <table:table-cell table:style-name="ce16" office:value-type="string" calcext:value-type="string">
            <text:p>Incarico  per la <text:span text:style-name="T2"> fornitura e posa in opera di serramenti, </text:span><text:span text:style-name="T3">sede Via Novara Desio</text:span><text:span text:style-name="T4">, </text:span><text:span text:style-name="T3"> -   </text:span><text:span text:style-name="T4">Società affidataria</text:span><text:span text:style-name="T3">:  Delle Grazie Michele - Corso Europa 81 - Solaro (MI)   </text:span><text:span text:style-name="T4">Data inizio lavori:</text:span><text:span text:style-name="T3">: 06/02/2020   - </text:span><text:span text:style-name="T4">Data finelavori: </text:span><text:span text:style-name="T3">20/06/2020</text:span></text:p>
          </table:table-cell>
          <table:table-cell table:style-name="ce21"/>
          <table:table-cell table:style-name="ce10" table:number-columns-repeated="2"/>
          <table:table-cell table:style-name="ce26" office:value-type="string" calcext:value-type="string">
            <text:p>Incarico  per la <text:span text:style-name="T2"> fornitura e posa in opera di serramenti,</text:span><text:span text:style-name="T3"> sede Via Novara Desio, - </text:span><text:span text:style-name="T4">Importo incarico</text:span><text:span text:style-name="T3"> : € 6.912,18 oltre  all’ iva di legge ,   per l’importo complessivo di €  7.930,16</text:span>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 per la <text:span text:style-name="T2"> fornitura e posa in opera di serramenti, </text:span><text:span text:style-name="T3">sede Monza via De Amicis 17</text:span><text:span text:style-name="T4">, </text:span><text:span text:style-name="T3"> -   </text:span><text:span text:style-name="T4">Società affidataria</text:span><text:span text:style-name="T3">:  Delle Grazie Michele - Corso Europa 81 - Solaro (MI)   </text:span><text:span text:style-name="T4">Data inizio lavori:</text:span><text:span text:style-name="T3">: 12/02/2020   - </text:span><text:span text:style-name="T4">Data fine lavori:</text:span><text:span text:style-name="T3">21/09/2020</text:span></text:p>
          </table:table-cell>
          <table:table-cell table:style-name="ce21"/>
          <table:table-cell table:style-name="ce10" table:number-columns-repeated="2"/>
          <table:table-cell table:style-name="ce26" office:value-type="string" calcext:value-type="string">
            <text:p>Incarico  per la <text:span text:style-name="T2"> fornitura e posa in opera di serramenti,</text:span><text:span text:style-name="T3"> sede Via Monza via De Amicis 17, - </text:span><text:span text:style-name="T4">Importo incarico</text:span><text:span text:style-name="T3"> : €1.000 oltre  all’ iva di legge del 10%,   per l’importo complessivo di €  1.100</text:span>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12" table:number-columns-repeated="2"/>
          <table:table-cell table:style-name="ce15" office:value-type="string" calcext:value-type="string">
            <text:p>Incarico  per <text:span text:style-name="T2"> Fornitura e posa in opera di serramenti profilo ALUK </text:span><text:span text:style-name="T3">-presso la sede di Monza via de amicis 17    </text:span><text:span text:style-name="T4">Società affidataria:</text:span><text:span text:style-name="T3"> Delle Grazie Michele - Corso Europa 81 - Solaro (MI) -   </text:span><text:span text:style-name="T4">Data inizio lavori: </text:span><text:span text:style-name="T3"> 01/05/2020    - </text:span><text:span text:style-name="T4">Data fine lavori: </text:span><text:span text:style-name="T3">30/09/2020</text:span></text:p>
          </table:table-cell>
          <table:table-cell table:style-name="ce23"/>
          <table:table-cell table:style-name="ce12" table:number-columns-repeated="2"/>
          <table:table-cell table:style-name="ce17" office:value-type="string" calcext:value-type="string">
            <text:p>Incarico  per  <text:span text:style-name="T2">Fornitura e posa in opera di serramenti profilo ALUK</text:span><text:span text:style-name="T3"> -presso la sede di Monza via de amicis 17 _ I</text:span><text:span text:style-name="T4">mporto Incarico: </text:span><text:span text:style-name="T3"> € 9580,00 oltre iva10% pari ad € 958,00 per un totale di € 10.538,00</text:span></text:p>
          </table:table-cell>
          <table:table-cell table:style-name="ce5"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5" office:value-type="string" calcext:value-type="string">
            <text:p>Incarico  per <text:span text:style-name="T2"> Fornitura e posa in opera di serramenti profilo ALUK </text:span><text:span text:style-name="T3">-presso la sede di Monza via de amicis 17    </text:span><text:span text:style-name="T4">Società affidataria:</text:span><text:span text:style-name="T3"> Delle Grazie Michele - Corso Europa 81 - Solaro (MI) -   </text:span><text:span text:style-name="T4">Data inizio lavori: </text:span><text:span text:style-name="T3"> 01/05/2020    - </text:span><text:span text:style-name="T4">Data fine lavori: </text:span><text:span text:style-name="T3">27/10/2020</text:span></text:p>
          </table:table-cell>
          <table:table-cell table:style-name="ce4"/>
          <table:table-cell table:style-name="ce11" table:number-columns-repeated="2"/>
          <table:table-cell table:style-name="ce19" office:value-type="string" calcext:value-type="string">
            <text:p>Incarico  per  <text:span text:style-name="T2">Fornitura e posa in opera di serramenti profilo ALUK</text:span><text:span text:style-name="T3"> -presso la sede di Monza via de amicis 17 _ </text:span><text:span text:style-name="T4">Importo Incarico:</text:span><text:span text:style-name="T3">  € 20.000,00 oltre iva10% pari ad € 2.000,00 per un totale di € 22.000,00</text:span>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11" table:number-columns-repeated="2"/>
          <table:table-cell table:style-name="ce15" office:value-type="string" calcext:value-type="string">
            <text:p>Fornitura e posa in opera <text:span text:style-name="T2">serramenti profilo aluk sede di Usmate </text:span><text:span text:style-name="T3">Via Roma</text:span><text:span text:style-name="T4"> e Ornago </text:span><text:span text:style-name="T3">Via Banfi </text:span><text:span text:style-name="T4"> -   Società affidataria: D</text:span><text:span text:style-name="T3">elle Grazie Michele - Corso Europa 81 - Solaro (MI)</text:span><text:span text:style-name="T4"> -   Data inizio lavori:  </text:span><text:span text:style-name="T3">14/07/2020</text:span><text:span text:style-name="T4">    - Data fine lavori: </text:span><text:span text:style-name="T3">21/09/2020</text:span></text:p>
          </table:table-cell>
          <table:table-cell table:style-name="ce5"/>
          <table:table-cell table:style-name="ce11" table:number-columns-repeated="2"/>
          <table:table-cell table:style-name="ce15" office:value-type="string" calcext:value-type="string">
            <text:p>Fornitura e posa in opera s<text:span text:style-name="T2">erramenti profilo aluk s</text:span><text:span text:style-name="T3">ede di Usmate Via Roma e Ornago Via Banfi  -   - </text:span><text:span text:style-name="T4">Importo fornitura</text:span><text:span text:style-name="T3"> : 3.100,00 oltre all’ iva di legge del 10%,   per l’importo complessivo di € 3.410,00</text:span></text:p>
          </table:table-cell>
          <table:table-cell table:style-name="ce5" table:number-columns-repeated="1016"/>
        </table:table-row>
        <table:table-row table:style-name="ro6">
          <table:table-cell table:style-name="ce5"/>
          <table:table-cell table:style-name="ce12" table:number-columns-repeated="2"/>
          <table:table-cell table:style-name="ce15" office:value-type="string" calcext:value-type="string">
            <text:p>Fornitura e posa in opera  di <text:span text:style-name="T2">n. 4 serramenti fissi alettati </text:span><text:span text:style-name="T3">presso la sede di Monza via de Amicis 17 – piano interrato e piano quinto</text:span><text:span text:style-name="T4">.</text:span><text:span text:style-name="T3"> </text:span><text:span text:style-name="T4"> -   Società affidataria: D</text:span><text:span text:style-name="T3">elle Grazie Michele - Corso Europa 81 - Solaro (MI)</text:span><text:span text:style-name="T4"> -   Data inizio lavori:  </text:span><text:span text:style-name="T3">08/09/2020</text:span><text:span text:style-name="T4">    - Data fine lavori: </text:span><text:span text:style-name="T3">20/10/2020</text:span></text:p>
          </table:table-cell>
          <table:table-cell table:style-name="ce5"/>
          <table:table-cell table:style-name="ce11" table:number-columns-repeated="2"/>
          <table:table-cell table:style-name="ce15" office:value-type="string" calcext:value-type="string">
            <text:p>Fornitura e posa in opera  di <text:span text:style-name="T2">n. 4 serramenti fissi alettati presso la sede di Monza via de Amicis 17 </text:span><text:span text:style-name="T3">– piano interrato e piano quinto -   - </text:span><text:span text:style-name="T4">Importo fornitura</text:span><text:span text:style-name="T3"> : 1.850,00 oltre all’ iva di legge del 22%,   per l’importo complessivo di € 2.257,00</text:span></text:p>
          </table:table-cell>
          <table:table-cell table:style-name="ce5" table:number-columns-repeated="1016"/>
        </table:table-row>
        <table:table-row table:style-name="ro9">
          <table:table-cell table:style-name="ce5"/>
          <table:table-cell table:style-name="ce12" table:number-columns-repeated="2"/>
          <table:table-cell table:style-name="ce19" office:value-type="string" calcext:value-type="string">
            <text:p>Intervento di <text:span text:style-name="T2">sostituzone  refrigeratore  d'acqu</text:span><text:span text:style-name="T3">a a servizio del laboratorio sanita' pubblica di Oggiono - </text:span><text:span text:style-name="T4">Società affidataria:</text:span><text:span text:style-name="T3"> Siram spa - Via Anna Maria Mazzoni 12 20152 Milano-  </text:span><text:span text:style-name="T4"> Data inizio</text:span><text:span text:style-name="T3"> </text:span><text:span text:style-name="T4">lavori:</text:span><text:span text:style-name="T3">  28/09/2020    - </text:span><text:span text:style-name="T4">Data fine lavori</text:span><text:span text:style-name="T3">: 04/12/2020</text:span></text:p>
          </table:table-cell>
          <table:table-cell table:style-name="ce5"/>
          <table:table-cell table:style-name="ce11" table:number-columns-repeated="2"/>
          <table:table-cell table:style-name="ce15" office:value-type="string" calcext:value-type="string">
            <text:p>Intervento di s<text:span text:style-name="T2">ostituzone  refrigeratore  d'acqu</text:span><text:span text:style-name="T3">a a servizio del laboratorio sanita' pubblica di Oggiono - </text:span><text:span text:style-name="T4">Importo fornitura </text:span><text:span text:style-name="T3">: 39.952,74 oltre all’ iva di legge del 22%,   per l’importo complessivo di € 48.742,34</text:span></text:p>
          </table:table-cell>
          <table:table-cell table:style-name="ce5" table:number-columns-repeated="1016"/>
        </table:table-row>
        <table:table-row table:style-name="ro9">
          <table:table-cell table:style-name="ce5"/>
          <table:table-cell table:style-name="ce12" table:number-columns-repeated="2"/>
          <table:table-cell table:style-name="ce19" office:value-type="string" calcext:value-type="string">
            <text:p>Consulenza statica e<text:span text:style-name="T2"> redazione relazione tecnica</text:span><text:span text:style-name="T3"> per laboratorio prevenzione Oggiono via I Maggio lavori cdz -</text:span><text:span text:style-name="T4"> Società affidataria: </text:span><text:span text:style-name="T3">Studio CTR - Via Alessandro Volta 11 -20813 Bovisio Masciago (MB)- </text:span><text:span text:style-name="T4">Data inizio lavori</text:span><text:span text:style-name="T3">:  28/09/2020    -</text:span><text:span text:style-name="T4"> Data fine lavori:</text:span><text:span text:style-name="T3"> 08/10/2020</text:span></text:p>
          </table:table-cell>
          <table:table-cell table:style-name="ce5"/>
          <table:table-cell table:style-name="ce11" table:number-columns-repeated="2"/>
          <table:table-cell table:style-name="ce15" office:value-type="string" calcext:value-type="string">
            <text:p>Consulenza statica e redazione relazione tecnica per laboratorio prevenzione Oggiono via I Maggio lavori cdz  <text:span text:style-name="T2">Importo fornitura</text:span><text:span text:style-name="T3"> : 587,84 oltre all’ iva di legge del 22%,   per l’importo complessivo di € 697,84</text:span></text:p>
          </table:table-cell>
          <table:table-cell table:style-name="ce5" table:number-columns-repeated="1016"/>
        </table:table-row>
        <table:table-row table:style-name="ro6">
          <table:table-cell table:style-name="ce5"/>
          <table:table-cell table:style-name="ce11" table:number-columns-repeated="2"/>
          <table:table-cell table:style-name="ce18" office:value-type="string" calcext:value-type="string">
            <text:p>Pulizia impianto riscaldamento/raffrescamento con<text:span text:style-name="T5"> fornitura e posa in opera defangatore</text:span><text:span text:style-name="T6">  sede Lecco Le piazze -</text:span><text:span text:style-name="T7">Società affidataria:</text:span><text:span text:style-name="T6"> LP Impianti, Via Aldo Rossi , 20020, Cogliate - </text:span><text:span text:style-name="T7">Data inizio lavori: </text:span><text:span text:style-name="T6">15/06/2020 - D</text:span><text:span text:style-name="T7">ata fine lavori: </text:span><text:span text:style-name="T6">30/10/2020</text:span></text:p>
          </table:table-cell>
          <table:table-cell table:style-name="ce4"/>
          <table:table-cell table:style-name="ce11" table:number-columns-repeated="2"/>
          <table:table-cell table:style-name="ce18" office:value-type="string" calcext:value-type="string">
            <text:p>Pulizia impianto riscaldamento/raffrescamento con f<text:span text:style-name="T5">ornitura e posa in opera defangatore </text:span><text:span text:style-name="T6"> sede Lecco Le piazze -  </text:span><text:span text:style-name="T7">Importo fornitura: </text:span><text:span text:style-name="T6">8.645,00 oltre all’ iva di legge del 22%,   per l’importo complessivo di € 10.546,90</text:span>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12" table:number-columns-repeated="2"/>
          <table:table-cell table:style-name="ce18" office:value-type="string" calcext:value-type="string">
            <text:p><text:span text:style-name="T5">Lavori edili vari canile via Fra Galdino</text:span><text:span text:style-name="T6"> Lecco - </text:span><text:span text:style-name="T7">Società affidataria: </text:span><text:span text:style-name="T6">Valpozza sas  -via Guggiarolo 1 a  - 23900 Lecco - </text:span><text:span text:style-name="T7">Data inizio lavori:</text:span><text:span text:style-name="T6"> 15/06/2020 - </text:span><text:span text:style-name="T7">Data fine lavori</text:span><text:span text:style-name="T6">: 07/09/2020</text:span></text:p>
          </table:table-cell>
          <table:table-cell table:style-name="ce5"/>
          <table:table-cell table:style-name="ce11" table:number-columns-repeated="2"/>
          <table:table-cell table:style-name="ce18" office:value-type="string" calcext:value-type="string">
            <text:p><text:span text:style-name="T5">Lavori edili vari canile via Fra Galdino</text:span><text:span text:style-name="T6"> Lecco  -- I</text:span><text:span text:style-name="T7">mporto fornitura: </text:span><text:span text:style-name="T6">6.000 oltre all’ iva di legge del 22%,   per l’importo complessivo di € 7.320,00</text:span>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11" table:number-columns-repeated="2"/>
          <table:table-cell table:style-name="ce15" office:value-type="string" calcext:value-type="string">
            <text:p>Fornitura e posa in opera nuovo <text:span text:style-name="T2">quadro elettrcio c/o canile via fra Galdino </text:span><text:span text:style-name="T3">Lecco -</text:span><text:span text:style-name="T8"> Società affidataria</text:span><text:span text:style-name="T9">: F.lli Frigerio - via Mazzucconi 38 - 23900 Lecco LC - </text:span><text:span text:style-name="T10">Data inizio lavori</text:span><text:span text:style-name="T9">:: 16/06/2020   - </text:span><text:span text:style-name="T10">Data fine lavori: </text:span><text:span text:style-name="T9">30/06/2020</text:span></text:p>
          </table:table-cell>
          <table:table-cell table:style-name="ce5"/>
          <table:table-cell table:style-name="ce11" table:number-columns-repeated="2"/>
          <table:table-cell table:style-name="ce15" office:value-type="string" calcext:value-type="string">
            <text:p>Fornitura e posa in opera <text:span text:style-name="T2">nuovo quadro elettrcio c/o canile via fra Galdin</text:span><text:span text:style-name="T3">o Lecco - </text:span><text:span text:style-name="T4"> Importo fornitura</text:span><text:span text:style-name="T3"> : 1.500,00 oltre all’ iva di legge del 22%,   per l’importo complessivo di € 1.830,00</text:span>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11" table:number-columns-repeated="2"/>
          <table:table-cell table:style-name="ce18" office:value-type="string" calcext:value-type="string">
            <text:p>Impianto videosorveglianza canile Lecco <text:span text:style-name="T5">- Società affidataria: </text:span><text:span text:style-name="T6">F.lli Frigerio - via Mazzucconi 38 </text:span><text:span text:style-name="T7">- </text:span><text:span text:style-name="T6">23900 Lecco LC -</text:span><text:span text:style-name="T7"> Data inizio lavori :</text:span><text:span text:style-name="T6">01/07/2020</text:span><text:span text:style-name="T7">   - Data fine lavori: </text:span><text:span text:style-name="T6">30/09/2020</text:span></text:p>
          </table:table-cell>
          <table:table-cell table:style-name="ce5"/>
          <table:table-cell table:style-name="ce11" table:number-columns-repeated="2"/>
          <table:table-cell table:style-name="ce27" office:value-type="string" calcext:value-type="string">
            <text:p>Impianto <text:span text:style-name="T5">videosorveglianza</text:span><text:span text:style-name="T6"> canile Lecco </text:span><text:span text:style-name="T7">Importo fornitura : </text:span><text:span text:style-name="T6">1.850,00 oltre all’ iva di legge del 22%,   per l’importo complessivo di € 2.257,00</text:span>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11" table:number-columns-repeated="2"/>
          <table:table-cell table:style-name="ce18" office:value-type="string" calcext:value-type="string">
            <text:p>Fornitura e insallazione serratura Cisa canile Lecco -<text:span text:style-name="T5"> Società affidataria: </text:span><text:span text:style-name="T6">Colzani Franco - Via Piedimonte 16 -23868 Valmadrera Lecco (LC) </text:span><text:span text:style-name="T7">Data inizio lavori</text:span><text:span text:style-name="T6"> : 20/07/2020   - Data fine lavori: 03/08/2020</text:span></text:p>
          </table:table-cell>
          <table:table-cell table:style-name="ce5"/>
          <table:table-cell table:style-name="ce11" table:number-columns-repeated="2"/>
          <table:table-cell table:style-name="ce27" office:value-type="string" calcext:value-type="string">
            <text:p>Fornitura e insallazione <text:span text:style-name="T5">serratura Cisa canile Lecco</text:span><text:span text:style-name="T6"> - </text:span><text:span text:style-name="T7">Importo fornitura :</text:span><text:span text:style-name="T6"> 268,00 oltre all’ iva di legge del 22%,   per l’importo complessivo di € 326,96</text:span>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11" table:number-columns-repeated="2"/>
          <table:table-cell table:style-name="ce18" office:value-type="string" calcext:value-type="string">
            <text:p>Lavori per spostamento secondo container canile Lecco<text:span text:style-name="T5"> - Società affidataria: </text:span><text:span text:style-name="T6">Valpozza sas  -via Guggiarolo 1 a  - 23900 Lecco </text:span><text:span text:style-name="T7">- Data inizio lavori: </text:span><text:span text:style-name="T6">21/07/2020</text:span><text:span text:style-name="T7"> - Data fine lavori: </text:span><text:span text:style-name="T6">30/07/2020</text:span></text:p>
          </table:table-cell>
          <table:table-cell table:style-name="ce5"/>
          <table:table-cell table:style-name="ce11" table:number-columns-repeated="2"/>
          <table:table-cell table:style-name="ce27" office:value-type="string" calcext:value-type="string">
            <text:p>Lavori per <text:span text:style-name="T5">spostamento secondo containe</text:span><text:span text:style-name="T6">r </text:span><text:span text:style-name="T7">canile Lecco - Importo fornitura</text:span><text:span text:style-name="T6"> : 917,000 oltre all’ iva di legge del 22%,   per l’importo complessivo di € 1.118,74</text:span>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11" table:number-columns-repeated="2"/>
          <table:table-cell table:style-name="ce18" office:value-type="string" calcext:value-type="string">
            <text:p>Fornitura 5 box cani c/o canile di lecco -  <text:span text:style-name="T5">Società affidataria</text:span><text:span text:style-name="T6">: New Egibox snc - Via Garibaldi 75 - 22070 Casnate LC -</text:span><text:span text:style-name="T7"> Data inizio lavori</text:span><text:span text:style-name="T6">: 03/08/2020 -</text:span><text:span text:style-name="T7"> Data fine lavor</text:span><text:span text:style-name="T6">i: 14/11/2020</text:span></text:p>
          </table:table-cell>
          <table:table-cell table:style-name="ce5"/>
          <table:table-cell table:style-name="ce11" table:number-columns-repeated="2"/>
          <table:table-cell table:style-name="ce27" office:value-type="string" calcext:value-type="string">
            <text:p>Fornitura 5 box cani c/o canile di lecco -  <text:span text:style-name="T5"> Importo fornitura </text:span><text:span text:style-name="T6">: 7.700,00 oltre all’ iva di legge del 22%,   per l’importo complessivo di € 9,394,00</text:span>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14" table:number-columns-repeated="2"/>
          <table:table-cell table:style-name="ce20"/>
          <table:table-cell table:style-name="ce5"/>
          <table:table-cell table:style-name="ce14" table:number-columns-repeated="2"/>
          <table:table-cell table:style-name="ce20"/>
          <table:table-cell table:style-name="ce5" table:number-columns-repeated="1016"/>
        </table:table-row>
        <table:table-row table:style-name="ro2" table:number-rows-repeated="9">
          <table:table-cell table:style-name="ce6" table:number-columns-repeated="3"/>
          <table:table-cell table:style-name="ce21"/>
          <table:table-cell table:style-name="ce6" table:number-columns-repeated="3"/>
          <table:table-cell table:style-name="ce21"/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INTERVENTI VARI'.$A$1" table:cell-range-address="$'INTERVENTI VARI'.$A$3:.$H$31"/>
        </table:named-expressions>
      </table:table>
      <table:table table:name="MONZA DE AMICI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7" office:value-type="string" calcext:value-type="string">
            <text:p>SEDE MONZA VIA DE AMICIS - Adeguamento alla normativa VV.F ai sensi del D.M. 15 marzo 2015 - II E III FASE</text:p>
          </table:table-cell>
          <table:table-cell table:style-name="ce30" table:number-columns-repeated="3"/>
          <table:table-cell table:style-name="ce7" office:value-type="string" calcext:value-type="string">
            <text:p>SEDE MONZA VIA DE AMICIS - Adeguamento alla normativa VV.F ai sensi del D.M. 15 marzo 2015 - II E III FASE</text:p>
          </table:table-cell>
          <table:table-cell table:style-name="ce30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8" office:value-type="string" calcext:value-type="string">
            <text:p>Descrizione contenuti dell'obbligo</text:p>
          </table:table-cell>
          <table:table-cell table:style-name="ce8" office:value-type="string" calcext:value-type="string">
            <text:p>Frequenza aggiornamento</text:p>
          </table:table-cell>
          <table:table-cell table:style-name="ce8" office:value-type="string" calcext:value-type="string">
            <text:p>Declinazione della sottosezione</text:p>
          </table:table-cell>
          <table:table-cell table:style-name="ce22"/>
          <table:table-cell table:style-name="ce24" office:value-type="string" calcext:value-type="string">
            <text:p>Descrizione contenuti dell'obbligo</text:p>
          </table:table-cell>
          <table:table-cell table:style-name="ce24" office:value-type="string" calcext:value-type="string">
            <text:p>Frequenza aggiornamento</text:p>
          </table:table-cell>
          <table:table-cell table:style-name="ce24" office:value-type="string" calcext:value-type="string">
            <text:p>Declinazione della sottosezione</text:p>
          </table:table-cell>
          <table:table-cell table:number-columns-repeated="1016"/>
        </table:table-row>
        <table:table-row table:style-name="ro10">
          <table:table-cell table:style-name="ce3"/>
          <table:table-cell table:style-name="ce9" office:value-type="string" calcext:value-type="string">
            <text:p>Informazioni relative:- ai <text:span text:style-name="T1">tempi e agli indicatori</text:span> di realizzazione delle opere pubbliche completate</text:p>
          </table:table-cell>
          <table:table-cell table:style-name="ce13" office:value-type="string" calcext:value-type="string">
            <text:p>Tempestivo</text:p>
          </table:table-cell>
          <table:table-cell table:style-name="ce16" office:value-type="string" calcext:value-type="string">
            <text:p>Incarico professionale per <text:span text:style-name="T2"> la redazione del Piano di Sicurezza e di Coordinamento per  la redazione del  Piano di Sicurezza e di Coordinamento per i lavori di “Adeguamento alla normativa VV.F ai sensi del D.M. 15 marzo 2015, </text:span><text:span text:style-name="T3">c/o la sede di Monza (MB) via De Amicis 17</text:span><text:span text:style-name="T4">”</text:span><text:span text:style-name="T3"> -   - </text:span><text:span text:style-name="T4">Studio tecnico affidatario</text:span><text:span text:style-name="T3">: Aedis Arch.Ass. Via Sciesa 17 Seregno (MB) - </text:span><text:span text:style-name="T4">Data inizio incarico professionale</text:span><text:span text:style-name="T3">:01/05/2019   - </text:span><text:span text:style-name="T4">Data fine incarico professionale: </text:span><text:span text:style-name="T3">27/05/2020</text:span></text:p>
          </table:table-cell>
          <table:table-cell table:style-name="ce21"/>
          <table:table-cell table:style-name="ce25" office:value-type="string" calcext:value-type="string">
            <text:p>Informazioni relative:                                                                 - ai <text:span text:style-name="T1">costi unitari </text:span>di realizzazione delle opere pubbliche completate</text:p>
          </table:table-cell>
          <table:table-cell table:style-name="ce13" office:value-type="string" calcext:value-type="string">
            <text:p>Tempestivo</text:p>
          </table:table-cell>
          <table:table-cell table:style-name="ce16" office:value-type="string" calcext:value-type="string">
            <text:p>Incarico professionale per la r<text:span text:style-name="T2">edazione del Piano di Sicurezza e di Coordinamento per  la redazione del  Piano di Sicurezza e di Coordinamento per i lavori di “Adeguamento alla normativa VV.F ai sensi del D.M. 15 marzo 2015</text:span><text:span text:style-name="T3">, c/o la sede di Monza (MB) via De Amicis 17”-   </text:span><text:span text:style-name="T4">Importo incarico professionale: </text:span><text:span text:style-name="T3">5.200,00 oltre al contributo previdenziale del 5%, pari ad € 260,00,per un importo di € 5.460,00 e all’ iva di legge del 22%, pari ad € 1.201,20  per l’importo complessivo di €  6.661,20</text:span></text:p>
          </table:table-cell>
          <table:table-cell table:number-columns-repeated="1016"/>
        </table:table-row>
        <table:table-row table:style-name="ro6">
          <table:table-cell table:style-name="ce28"/>
          <table:table-cell table:style-name="ce10" table:number-columns-repeated="2"/>
          <table:table-cell table:style-name="ce16" office:value-type="string" calcext:value-type="string">
            <text:p>Incarico per  <text:span text:style-name="T2">i lavori di sostituzione porte ascensori per “Adeguamento alla normativa VV.F ai sensi del D.M. 15 marzo 2015, </text:span><text:span text:style-name="T3">c/o la sede di Monza (MB) via De Amicis 17</text:span><text:span text:style-name="T4">”</text:span><text:span text:style-name="T3"> -   - </text:span><text:span text:style-name="T4">Società affidataria</text:span><text:span text:style-name="T3">: Bosisio srl Via Modigliani 19 - 20872 Cornate d'Adda (MB) - </text:span><text:span text:style-name="T4">Data inizio lavori</text:span><text:span text:style-name="T3">:01/06/2019   - </text:span><text:span text:style-name="T4">Data fine lavori :</text:span><text:span text:style-name="T3">18/12/2019</text:span></text:p>
          </table:table-cell>
          <table:table-cell table:style-name="ce21"/>
          <table:table-cell table:style-name="ce10" table:number-columns-repeated="2"/>
          <table:table-cell table:style-name="ce32" office:value-type="string" calcext:value-type="string">
            <text:p>Incarico i <text:span text:style-name="T2">lavori di sostituzione porte ascensori per “Adeguamento alla normativa VV.F ai sensi del D.M. 15 marzo 2015</text:span><text:span text:style-name="T3">, c/o la sede di Monza (MB) via De Amicis 17” -</text:span><text:span text:style-name="T4"> Importo incarico </text:span><text:span text:style-name="T3">: € 32.000,00 oltre  all’ iva di legge del 22%,   per l’importo complessivo di €  39.040,00</text:span>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per  <text:span text:style-name="T2">i lavori di sostituzione automatismo porte esistenti per “Adeguamento alla normativa VV.F ai sensi del D.M. 15 marzo 2015, </text:span><text:span text:style-name="T3">c/o la sede di Monza (MB) via De Amicis 17</text:span><text:span text:style-name="T4">”</text:span><text:span text:style-name="T3"> -   - </text:span><text:span text:style-name="T4">Società affidataria</text:span><text:span text:style-name="T3">: Beta3system srl  -Via Fossati 12  20900 Monza (MB) - </text:span><text:span text:style-name="T4">Data inizio lavori </text:span><text:span text:style-name="T3">:01/07/2019   - </text:span><text:span text:style-name="T4">Data fine lavori: </text:span><text:span text:style-name="T3">25/07/2019 </text:span></text:p>
          </table:table-cell>
          <table:table-cell table:style-name="ce21"/>
          <table:table-cell table:style-name="ce10" table:number-columns-repeated="2"/>
          <table:table-cell table:style-name="ce26" office:value-type="string" calcext:value-type="string">
            <text:p>Incarico per  i <text:span text:style-name="T2">lavori di sostituzione automatismo porte esistenti per “Adeguamento alla normativa VV.F ai sensi del D.M. 15 marzo 2015</text:span><text:span text:style-name="T3">, c/o la sede di Monza (MB) via De Amicis 17” - </text:span><text:span text:style-name="T4">Importo incarico</text:span><text:span text:style-name="T3"> : € 3000,00 oltre  all’ iva di legge del 22%,   per l’importo complessivo di €  3660,00</text:span>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per <text:span text:style-name="T2">prestazione professionale per scia</text:span><text:span text:style-name="T3"> </text:span><text:span text:style-name="T4">, </text:span><text:span text:style-name="T3">c/o la sede di Monza (MB) via De Amicis 17</text:span><text:span text:style-name="T4">”</text:span><text:span text:style-name="T3"> -   - </text:span><text:span text:style-name="T4">Società affidataria</text:span><text:span text:style-name="T3">: Roberto Bregaglio  -  Via Campanile 3 23801 Calolziocorte (LC) - </text:span><text:span text:style-name="T4">Data inizio incarico professionale</text:span><text:span text:style-name="T3">:01/08/2019   - </text:span><text:span text:style-name="T4">Data fine incarico professionale: </text:span><text:span text:style-name="T3"> 02/08/2019</text:span></text:p>
          </table:table-cell>
          <table:table-cell table:style-name="ce21"/>
          <table:table-cell table:style-name="ce10" table:number-columns-repeated="2"/>
          <table:table-cell table:style-name="ce26" office:value-type="string" calcext:value-type="string">
            <text:p>Incarico per  p<text:span text:style-name="T2">restazione professionale per scia</text:span><text:span text:style-name="T3">, c/o la sede di Monza (MB) via De Amicis 17” - </text:span><text:span text:style-name="T4">Importo incarico</text:span><text:span text:style-name="T3"> : € 2.080,00 oltre  all’ iva di legge del 22%,   per l’importo complessivo di €  2.537,60</text:span>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per la <text:span text:style-name="T2">fornitura di Porte NINZ, per i lavori di “Adeguamento alla normativa VV.F ai sensi del D.M. 15 marzo 2015</text:span><text:span text:style-name="T3"> </text:span><text:span text:style-name="T4">, </text:span><text:span text:style-name="T3">c/o la sede di Monza (MB) via De Amicis 17</text:span><text:span text:style-name="T4">”</text:span><text:span text:style-name="T3"> -   - </text:span><text:span text:style-name="T4">Società affidataria</text:span><text:span text:style-name="T3">: Calesse Giuseppe -Via Petrarca 6 – 20851 Lissone (MB)  - </text:span><text:span text:style-name="T4">Data inizio lavori</text:span><text:span text:style-name="T3">: 01/03/2020 - </text:span><text:span text:style-name="T4">Data fine lavori:</text:span><text:span text:style-name="T3">  16/06/2020</text:span></text:p>
          </table:table-cell>
          <table:table-cell table:style-name="ce21"/>
          <table:table-cell table:style-name="ce10" table:number-columns-repeated="2"/>
          <table:table-cell table:style-name="ce26" office:value-type="string" calcext:value-type="string">
            <text:p>Incarico per la <text:span text:style-name="T2">fornitura di Porte NINZ, per i lavori di “Adeguamento alla normativa VV.F ai sensi del D.M. 15 marzo 2015</text:span><text:span text:style-name="T3">, c/o la sede di Monza (MB) via De Amicis 17” - </text:span><text:span text:style-name="T4">Importo incarico</text:span><text:span text:style-name="T3"> : €24.750,00,00 oltre  all’ iva di legge del 22%,   per l’importo complessivo di €  30.195,00</text:span>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per <text:span text:style-name="T2"> lavori di adeguamento alla normativa VV.F., ai sensi del D.M. 15 Marzo  2015,  – Seconda fase -  Opere edili e da gessista</text:span><text:span text:style-name="T3"> </text:span><text:span text:style-name="T4">, </text:span><text:span text:style-name="T3">c/o la sede di Monza (MB) via De Amicis 17</text:span><text:span text:style-name="T4">”</text:span><text:span text:style-name="T3"> -   - </text:span><text:span text:style-name="T4">Società affidataria</text:span><text:span text:style-name="T3">: SIT srl - Via Curio Dentato 1 (MI)-  - </text:span><text:span text:style-name="T4">Data inizio lavori:</text:span><text:span text:style-name="T3"> 01/03/2020   - </text:span><text:span text:style-name="T4">Data fine lavori:</text:span><text:span text:style-name="T3"> 25/06/2020</text:span></text:p>
          </table:table-cell>
          <table:table-cell table:style-name="ce21"/>
          <table:table-cell table:style-name="ce10" table:number-columns-repeated="2"/>
          <table:table-cell table:style-name="ce26" office:value-type="string" calcext:value-type="string">
            <text:p>Incarico per  i <text:span text:style-name="T2"> lavori di adeguamento alla normativa VV.F., ai sensi del D.M. 15 Marzo  2015,  – Seconda fase -  Opere edili e da gessista</text:span><text:span text:style-name="T3">, c/o la sede di Monza (MB) via De Amicis 17” - </text:span><text:span text:style-name="T4">Importo incarico</text:span><text:span text:style-name="T3"> : € 36.368,41 oltre  all’ iva di legge del 22%,   per l’importo complessivo di € 44.369,46</text:span>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per <text:span text:style-name="T2"> lavori di adeguamento alla normativa VV.F., ai sensi del D.M. 15 Marzo  2015,  – Seconda fase -  Opere da idraulico</text:span><text:span text:style-name="T3"> </text:span><text:span text:style-name="T4">, </text:span><text:span text:style-name="T3">c/o la sede di Monza (MB) via De Amicis 17</text:span><text:span text:style-name="T4">”</text:span><text:span text:style-name="T3"> -   - </text:span><text:span text:style-name="T4">Società affidataria</text:span><text:span text:style-name="T3">: Santi Arredobagno - Via XXV Aprile 17 -22070 Guanzate (CO) - </text:span><text:span text:style-name="T4">Data inizio lavori:</text:span><text:span text:style-name="T3">: 01/03/2019   - </text:span><text:span text:style-name="T4">Data fine lavori:: </text:span><text:span text:style-name="T3">01/06/2020</text:span></text:p>
          </table:table-cell>
          <table:table-cell table:style-name="ce21"/>
          <table:table-cell table:style-name="ce10" table:number-columns-repeated="2"/>
          <table:table-cell table:style-name="ce31" office:value-type="string" calcext:value-type="string">
            <text:p>Incarico per  i <text:span text:style-name="T2"> lavori di adeguamento alla normativa VV.F., ai sensi del D.M. 15 Marzo  2015,  – Seconda fase -  Opere da idraulico</text:span><text:span text:style-name="T3">, c/o la sede di Monza (MB) via De Amicis 17” - </text:span><text:span text:style-name="T4">Importo incarico</text:span><text:span text:style-name="T3"> : € 7.950,00,00 oltre  all’ iva di legge del 22%,   per l’importo complessivo di €  9.699,00</text:span>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per <text:span text:style-name="T2"> lavori di adeguamento alla normativa VV.F., ai sensi del D.M. 15 Marzo  2015,  – Seconda fase -  Opere da serramentista</text:span><text:span text:style-name="T3"> </text:span><text:span text:style-name="T4">, </text:span><text:span text:style-name="T3">c/o la sede di Monza (MB) via De Amicis 17</text:span><text:span text:style-name="T4">”</text:span><text:span text:style-name="T3"> -   - </text:span><text:span text:style-name="T4">Società affidataria</text:span><text:span text:style-name="T3">: Delle Grazie Michele - Corso Europa81 - Solaro (MI)  - </text:span><text:span text:style-name="T4">Data iniziolavori:</text:span><text:span text:style-name="T3"> 03/10/2019   - </text:span><text:span text:style-name="T4">Data fine lavori: </text:span><text:span text:style-name="T3"> 28/02/2020</text:span></text:p>
          </table:table-cell>
          <table:table-cell table:style-name="ce21"/>
          <table:table-cell table:style-name="ce10" table:number-columns-repeated="2"/>
          <table:table-cell table:style-name="ce26" office:value-type="string" calcext:value-type="string">
            <text:p>Incarico per  i <text:span text:style-name="T2"> lavori di adeguamento alla normativa VV.F., ai sensi del D.M. 15 Marzo  2015,  – Seconda fase -  Opere da serramentista</text:span><text:span text:style-name="T3">, c/o la sede di Monza (MB) via De Amicis 17” - </text:span><text:span text:style-name="T4">Importo incarico</text:span><text:span text:style-name="T3"> :  € 5.950,000 oltre  all’ iva di legge del 22%,   per l’importo complessivo di € 6.545,00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per <text:span text:style-name="T2"> lavori di adeguamento alla normativa VV.F., ai sensi del D.M. 15 Marzo  2015,  – Seconda fase -  Fornitura e posa in opera impianto di spegnimeto automatico incendio , </text:span><text:span text:style-name="T3">c/o la sede di Monza (MB) via De Amicis 17</text:span><text:span text:style-name="T4">”</text:span><text:span text:style-name="T3"> -   - </text:span><text:span text:style-name="T4">Società affidataria</text:span><text:span text:style-name="T3">: Green Safety -Via Dominici 6 - 00165 Roma  - </text:span><text:span text:style-name="T4">Data inizio lavori:</text:span><text:span text:style-name="T3"> 28/11/2019   - </text:span><text:span text:style-name="T4">Data fine lavori:</text:span><text:span text:style-name="T3"> 03/12/2019</text:span></text:p>
          </table:table-cell>
          <table:table-cell table:style-name="ce21"/>
          <table:table-cell table:style-name="ce10" table:number-columns-repeated="2"/>
          <table:table-cell table:style-name="ce31" office:value-type="string" calcext:value-type="string">
            <text:p>Incarico per  i <text:span text:style-name="T2"> lavori di adeguamento alla normativa VV.F., ai sensi del D.M. 15 Marzo  2015,  – Seconda fase -  Fornitura e posa in opera impianto di spegnimeto automatico incendio </text:span><text:span text:style-name="T3">, c/o la sede di Monza (MB) via De Amicis 17” - </text:span><text:span text:style-name="T4">Importo incarico</text:span><text:span text:style-name="T3"> : € 6.560,00 oltre  all’ iva di legge del 22%,   per l’importo complessivo di €  8.003,20</text:span></text:p>
          </table:table-cell>
          <table:table-cell table:number-columns-repeated="1016"/>
        </table:table-row>
        <table:table-row table:style-name="ro7">
          <table:table-cell table:style-name="ce29"/>
          <table:table-cell table:style-name="ce10" table:number-columns-repeated="2"/>
          <table:table-cell table:style-name="ce16" office:value-type="string" calcext:value-type="string">
            <text:p>Incarico per i<text:span text:style-name="T2"> lavori di  fornitura e posa in opera di porta  basculante zincata , </text:span><text:span text:style-name="T3">c/o la sede di Monza (MB) via De Amicis 17</text:span><text:span text:style-name="T4">”</text:span><text:span text:style-name="T3"> -   - </text:span><text:span text:style-name="T4">Società affidataria</text:span><text:span text:style-name="T3">: Bertuzzi Costruzioni spa  - Via Stucchi 62 20052 Monza (MB)  - </text:span><text:span text:style-name="T4">Data inizio lavori:</text:span><text:span text:style-name="T3"> 01/10/2019  - </text:span><text:span text:style-name="T4">Data fine lavori:</text:span><text:span text:style-name="T3"> 31/12/2019</text:span></text:p>
          </table:table-cell>
          <table:table-cell table:style-name="ce21"/>
          <table:table-cell table:style-name="ce10" table:number-columns-repeated="2"/>
          <table:table-cell table:style-name="ce31" office:value-type="string" calcext:value-type="string">
            <text:p>Incarico per <text:span text:style-name="T2">i lavori di  fornitura e posa in opera di porta  basculante zincata</text:span><text:span text:style-name="T3"> , c/o la sede di Monza (MB) via De Amicis 17”   </text:span><text:span text:style-name="T4">Importo incarico </text:span><text:span text:style-name="T3">: € 3.900,00 oltre  all’ iva di legge del 22%,   per l’importo complessivo di €  4.758,00</text:span></text:p>
          </table:table-cell>
          <table:table-cell table:number-columns-repeated="1016"/>
        </table:table-row>
        <table:table-row table:style-name="ro6">
          <table:table-cell table:style-name="ce29"/>
          <table:table-cell table:style-name="ce10" table:number-columns-repeated="2"/>
          <table:table-cell table:style-name="ce16" office:value-type="string" calcext:value-type="string">
            <text:p>Incarico per la <text:span text:style-name="T2">realizzazione di opere da tinteggiatore, per i lavori di “Adeguamento alla normativa VV.F ai sensi del D.M. 15 marzo 2015</text:span><text:span text:style-name="T3"> </text:span><text:span text:style-name="T4">, </text:span><text:span text:style-name="T3">c/o la sede di Monza (MB) via De Amicis 17</text:span><text:span text:style-name="T4">”</text:span><text:span text:style-name="T3"> -   - </text:span><text:span text:style-name="T4">Società affidataria</text:span><text:span text:style-name="T3">: Calesse Giuseppe -Via Petrarca 6 – 20851 Lissone (MB)  - </text:span><text:span text:style-name="T4">Data inizio lavori</text:span><text:span text:style-name="T3">: 01/06/2020 - </text:span><text:span text:style-name="T4">Data fine lavori:</text:span><text:span text:style-name="T3"> 11/11/2020</text:span></text:p>
          </table:table-cell>
          <table:table-cell table:style-name="ce21"/>
          <table:table-cell table:style-name="ce10" table:number-columns-repeated="2"/>
          <table:table-cell table:style-name="ce31" office:value-type="string" calcext:value-type="string">
            <text:p>Incarico per la <text:span text:style-name="T2">realizzazione di opere da tinteggiatore</text:span><text:span text:style-name="T3">, per i lavori di “Adeguamento alla normativa VV.F ai sensi del D.M. 15 marzo 2015 , c/o la sede di Monza (MB) via De Amicis 17”  </text:span><text:span text:style-name="T4">Importo incarico </text:span><text:span text:style-name="T3">: € 14.100,00 oltre  all’ iva di legge del 22%,   per l’importo complessivo di €  17.202,00</text:span></text:p>
          </table:table-cell>
          <table:table-cell table:number-columns-repeated="1016"/>
        </table:table-row>
        <table:table-row table:style-name="ro11">
          <table:table-cell table:style-name="ce29"/>
          <table:table-cell table:style-name="ce10" table:number-columns-repeated="2"/>
          <table:table-cell table:style-name="ce16" office:value-type="string" calcext:value-type="string">
            <text:p>Incarico per <text:span text:style-name="T2">Lavorazioni accessorie, montaggio zoccolino+chiussura cassette WWF scala A e B + chiusura fori passanti condotti idrici + assistenza muraria idraulico</text:span><text:span text:style-name="T3"> , per i lavori di “Adeguamento alla normativa VV.F ai sensi del D.M. 15 marzo 2015 , c/o la sede di Monza (MB) via De Amicis 17” -   - </text:span><text:span text:style-name="T4">Società affidataria</text:span><text:span text:style-name="T3">: Arte casa di Airoladi Lanfranco - Via Lapira 11 20872 Cornate d'adda (MB)  -</text:span><text:span text:style-name="T4"> Data inizio lavori</text:span><text:span text:style-name="T3">: 04/06/2020 - </text:span><text:span text:style-name="T4">Data fine lavori</text:span><text:span text:style-name="T3">: 18/06/2020</text:span></text:p>
          </table:table-cell>
          <table:table-cell table:style-name="ce21"/>
          <table:table-cell table:style-name="ce10" table:number-columns-repeated="2"/>
          <table:table-cell table:style-name="ce31" office:value-type="string" calcext:value-type="string">
            <text:p>Incarico per<text:span text:style-name="T2"> lavorazioni accessorie, montaggio zoccolino+chiussura cassette WWF scala A e B + chiusura fori passanti condotti idrici + assistenza muraria idraulico</text:span><text:span text:style-name="T3">, per i lavori di “Adeguamento alla normativa VV.F ai sensi del D.M. 15 marzo 2015 , c/o la sede di Monza (MB) via De Amicis 17”  </text:span><text:span text:style-name="T4">Importo incarico </text:span><text:span text:style-name="T3">: € 2.183,53oltre  all’ iva di legge del 22%,   per l’importo complessivo di €  2.663,91</text:span></text:p>
          </table:table-cell>
          <table:table-cell table:number-columns-repeated="1016"/>
        </table:table-row>
        <table:table-row table:style-name="ro5">
          <table:table-cell table:style-name="ce29"/>
          <table:table-cell table:style-name="ce10" table:number-columns-repeated="2"/>
          <table:table-cell table:style-name="ce16" office:value-type="string" calcext:value-type="string">
            <text:p>Incarico per lavori di <text:span text:style-name="T2">AMPLIAMENTO IMPIANTO RILEVAZIONE FUMI PER INSERIMENTO CHIUSURE AUTOMATICHE PORTE REI</text:span><text:span text:style-name="T3">  per i lavori di “Adeguamento alla normativa VV.F ai sensi del D.M. 15 marzo 2015, , c/o la sede di Monza (MB) via De Amicis 17” -  -   - </text:span><text:span text:style-name="T4">Società affidataria</text:span><text:span text:style-name="T3">: Galli Ezio spa  Via Fiandra 15  23900 Lecco  -</text:span><text:span text:style-name="T4"> Data inizio lavori</text:span><text:span text:style-name="T3">: 08/06/2020 - </text:span><text:span text:style-name="T4">Data fine lavori</text:span><text:span text:style-name="T3">: 30/06/2020</text:span></text:p>
          </table:table-cell>
          <table:table-cell table:style-name="ce21"/>
          <table:table-cell table:style-name="ce10" table:number-columns-repeated="2"/>
          <table:table-cell table:style-name="ce31" office:value-type="string" calcext:value-type="string">
            <text:p>Incarico per lavori di <text:span text:style-name="T2">AMPLIAMENTO IMPIANTO RILEVAZIONE FUMI PER INSERIMENTO CHIUSURE AUTOMATICHE PORTE REI </text:span><text:span text:style-name="T3"> per i lavori di “Adeguamento alla normativa VV.F ai sensi del D.M. 15 marzo 2015, , c/o la sede di Monza (MB) via De Amicis 17” -  ”  </text:span><text:span text:style-name="T4">Importo incarico </text:span><text:span text:style-name="T3">: € 681,130 oltre  all’ iva di legge del 22%,   per l’importo complessivo di € 830,98</text:span></text:p>
          </table:table-cell>
          <table:table-cell table:number-columns-repeated="1016"/>
        </table:table-row>
        <table:table-row table:style-name="ro6">
          <table:table-cell/>
          <table:table-cell table:style-name="ce10" table:number-columns-repeated="2"/>
          <table:table-cell table:style-name="ce16" office:value-type="string" calcext:value-type="string">
            <text:p>Incarico per i <text:span text:style-name="T2">lavori di adeguamento alla normativa VV.F., ai sensi del D.M. 15 Marzo  2015,  – Seconda fase -  Pulizie straordinarie, </text:span><text:span text:style-name="T3"> di Monza (MB) via De Amicis 17” -   - </text:span><text:span text:style-name="T4">Società affidataria</text:span><text:span text:style-name="T3">: Orso Bruno  - Via Piacenza 11 - Biella - </text:span><text:span text:style-name="T4">Data inizio lavori:</text:span><text:span text:style-name="T3">: 01/05/2020   - </text:span><text:span text:style-name="T4">Data fine lavori: </text:span><text:span text:style-name="T3">31/05/2020</text:span></text:p>
          </table:table-cell>
          <table:table-cell/>
          <table:table-cell table:style-name="ce10" table:number-columns-repeated="2"/>
          <table:table-cell table:style-name="ce16" office:value-type="string" calcext:value-type="string">
            <text:p>Incarico  peri<text:span text:style-name="T2"> lavori di adeguamento alla normativa VV.F., ai sensi del D.M. 15 Marzo  2015,  – Seconda fase -  Pulizia straordinaria</text:span><text:span text:style-name="T3">, c/o la sede di Monza (MB) via De Amicis 17”-   </text:span><text:span text:style-name="T4">Importo fornitura </text:span><text:span text:style-name="T3">:942,00 oltre all’ iva di legge del 22%,   per l’importo complessivo di € 1.149,24</text:span></text:p>
          </table:table-cell>
          <table:table-cell table:number-columns-repeated="1016"/>
        </table:table-row>
        <table:table-row table:style-name="ro6">
          <table:table-cell/>
          <table:table-cell table:style-name="ce10" table:number-columns-repeated="2"/>
          <table:table-cell table:style-name="ce31" office:value-type="string" calcext:value-type="string">
            <text:p>Affidamento incarico per<text:span text:style-name="T2"> redazione scia e asseverazione ai fini della sicurezza antincendio in attuazione dei lavori di adeguemanto alla normativa VVF del DM 15/03/15 </text:span><text:span text:style-name="T3">c/o sede monza via de amicis  - S</text:span><text:span text:style-name="T4">tudio aggiudicatario: </text:span><text:span text:style-name="T3">Vanoni Massimo - Via Vittoria 8 - 21040 - Sumirago (VA) - </text:span><text:span text:style-name="T4">Data inizio lavori</text:span><text:span text:style-name="T3">: 25/06/2020 -</text:span><text:span text:style-name="T4">Data fine lavori: 01/12/2020</text:span></text:p>
          </table:table-cell>
          <table:table-cell/>
          <table:table-cell table:style-name="ce10" table:number-columns-repeated="2"/>
          <table:table-cell table:style-name="ce31" office:value-type="string" calcext:value-type="string">
            <text:p>Affidamento incarico per r<text:span text:style-name="T2">edazione scia e asseverazione ai fini della sicurezza antincendio in attuazione dei lavori di adeguemanto alla normativa VVF del DM 15/03/15</text:span><text:span text:style-name="T3"> c/o sede monza via de amicis   - </text:span><text:span text:style-name="T4">Importo incarico</text:span><text:span text:style-name="T3">:1.250,00 oltre all’ iva di legge del 22%,   per l’importo complessivo di € 1.525,00</text:span>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per <text:span text:style-name="T2"> lavori di adeguamento alla normativa VV.F., ai sensi del D.M. 15 Marzo  2015,  – Seconda fase -  Opere da elettricista, </text:span><text:span text:style-name="T3">c/o la sede di Monza (MB) via De Amicis 17</text:span><text:span text:style-name="T4">”</text:span><text:span text:style-name="T3"> -   - </text:span><text:span text:style-name="T4">Società affidataria</text:span><text:span text:style-name="T3">: Angels srl -Via Del Mella 17 25131 Brescia  - </text:span><text:span text:style-name="T4">Data inizio lavori:</text:span><text:span text:style-name="T3"> 01/05/2020   - </text:span><text:span text:style-name="T4">Data fine lavori:</text:span><text:span text:style-name="T3"> 29/07/2020</text:span></text:p>
          </table:table-cell>
          <table:table-cell table:style-name="ce21"/>
          <table:table-cell table:style-name="ce10" table:number-columns-repeated="2"/>
          <table:table-cell table:style-name="ce26" office:value-type="string" calcext:value-type="string">
            <text:p>Incarico per  i <text:span text:style-name="T2"> lavori di adeguamento alla normativa VV.F., ai sensi del D.M. 15 Marzo  2015,  – Seconda fase -  Opere da elettricista</text:span><text:span text:style-name="T3">, c/o la sede di Monza (MB) via De Amicis 17” - </text:span><text:span text:style-name="T4">Importo incarico</text:span><text:span text:style-name="T3"> : € 4.233,32 oltre  all’ iva di legge del 22%,   per l’importo complessivo di € 5.164,65</text:span>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11" table:number-columns-repeated="2"/>
          <table:table-cell table:style-name="ce15" office:value-type="string" calcext:value-type="string">
            <text:p>Incarico per <text:span text:style-name="T2">spostamento quadro elettrico</text:span><text:span text:style-name="T3"> sede</text:span><text:span text:style-name="T4"> </text:span><text:span text:style-name="T3"> di Monza (MB) via De Amicis 17” -   - </text:span><text:span text:style-name="T4">Società affidataria</text:span><text:span text:style-name="T3">: AL&amp;V , Via Beretta 79 - 20862 Arcore (MB) - </text:span><text:span text:style-name="T4">Data inizio lavori:</text:span><text:span text:style-name="T3">: 12/06/2020   - </text:span><text:span text:style-name="T4">Data fine lavori:: </text:span><text:span text:style-name="T3"> 30/09/2020</text:span></text:p>
          </table:table-cell>
          <table:table-cell table:style-name="ce5"/>
          <table:table-cell table:style-name="ce11" table:number-columns-repeated="2"/>
          <table:table-cell table:style-name="ce15" office:value-type="string" calcext:value-type="string">
            <text:p>Incarico per<text:span text:style-name="T2"> spostamento quadro elettrico sede  </text:span><text:span text:style-name="T3">di Monza (MB) via De Amicis 17”-   </text:span><text:span text:style-name="T4">Importo fornitura </text:span><text:span text:style-name="T3">:1.607,50 oltre all’ iva di legge del 22%,   per l’importo complessivo di € 1.961,15</text:span></text:p>
          </table:table-cell>
          <table:table-cell table:style-name="ce5" table:number-columns-repeated="1016"/>
        </table:table-row>
        <table:table-row table:style-name="ro7">
          <table:table-cell table:style-name="ce5"/>
          <table:table-cell table:style-name="ce11" table:number-columns-repeated="2"/>
          <table:table-cell table:style-name="ce15" office:value-type="string" calcext:value-type="string">
            <text:p>Incarico per i <text:span text:style-name="T2">lavori di FORNITURA E POSA IN OPERA 2 TERMOSIFONI </text:span><text:span text:style-name="T3"> sede  di Monza (MB) via De Amicis 17” -   - </text:span><text:span text:style-name="T4">Società affidataria</text:span><text:span text:style-name="T3">: Santi Arredobagno - Via XXV Aprile 17 -22070 Guanzate (CO) </text:span><text:span text:style-name="T4">Data inizio lavori:</text:span><text:span text:style-name="T3">: 12/06/2020   - </text:span><text:span text:style-name="T4">Data fine lavori:: </text:span><text:span text:style-name="T3"> 16/06/2020</text:span></text:p>
          </table:table-cell>
          <table:table-cell table:style-name="ce5"/>
          <table:table-cell table:style-name="ce11" table:number-columns-repeated="2"/>
          <table:table-cell table:style-name="ce15" office:value-type="string" calcext:value-type="string">
            <text:p>Incarico  peri<text:span text:style-name="T2"> lavori di FORNITURA E POSA IN OPERA 2 TERMOSIFONI</text:span><text:span text:style-name="T3">, c/o la sede di Monza (MB) via De Amicis 17”-   </text:span><text:span text:style-name="T4">Importo fornitura </text:span><text:span text:style-name="T3">:1.000 oltre all’ iva di legge del 22%,   per l’importo complessivo di €1.220,00</text:span></text:p>
          </table:table-cell>
          <table:table-cell table:style-name="ce5" table:number-columns-repeated="1016"/>
        </table:table-row>
        <table:table-row table:style-name="ro2" table:number-rows-repeated="3">
          <table:table-cell/>
          <table:table-cell table:style-name="ce6" table:number-columns-repeated="2"/>
          <table:table-cell table:style-name="ce21"/>
          <table:table-cell/>
          <table:table-cell table:style-name="ce6" table:number-columns-repeated="2"/>
          <table:table-cell table:style-name="ce21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'INTERVENTI VARI'.$A$1" table:expression="'monza de amicis'!#ref!"/>
        </table:named-expressions>
      </table:table>
      <table:table table:name="OGGIONO" table:style-name="ta3">
        <office:forms form:automatic-focus="false" form:apply-design-mode="false"/>
        <table:table-column table:style-name="co20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/>
          <table:table-cell table:style-name="ce7" office:value-type="string" calcext:value-type="string">
            <text:p>SEDE DI OGGIONO - Adeguamento alla normativa VV.F ai sensi del D.M. 15 marzo 2015</text:p>
          </table:table-cell>
          <table:table-cell table:number-columns-repeated="3"/>
          <table:table-cell table:style-name="ce7" office:value-type="string" calcext:value-type="string">
            <text:p>SEDE DI OGGIONO - Adeguamento alla normativa VV.F ai sensi del D.M. 15 marzo 2015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3">
          <table:table-cell table:style-name="ce1"/>
          <table:table-cell table:style-name="ce8" office:value-type="string" calcext:value-type="string">
            <text:p>Descrizione contenuti dell'obbligo</text:p>
          </table:table-cell>
          <table:table-cell table:style-name="ce8" office:value-type="string" calcext:value-type="string">
            <text:p>Frequenza aggiornamento</text:p>
          </table:table-cell>
          <table:table-cell table:style-name="ce8" office:value-type="string" calcext:value-type="string">
            <text:p>Declinazione della sottosezione</text:p>
          </table:table-cell>
          <table:table-cell table:style-name="ce22"/>
          <table:table-cell table:style-name="ce24" office:value-type="string" calcext:value-type="string">
            <text:p>Descrizione contenuti dell'obbligo</text:p>
          </table:table-cell>
          <table:table-cell table:style-name="ce24" office:value-type="string" calcext:value-type="string">
            <text:p>Frequenza aggiornamento</text:p>
          </table:table-cell>
          <table:table-cell table:style-name="ce24" office:value-type="string" calcext:value-type="string">
            <text:p>Declinazione della sottosezione</text:p>
          </table:table-cell>
          <table:table-cell table:number-columns-repeated="56"/>
        </table:table-row>
        <table:table-row table:style-name="ro12">
          <table:table-cell table:style-name="ce3"/>
          <table:table-cell table:style-name="ce9" office:value-type="string" calcext:value-type="string">
            <text:p>Informazioni relative:- ai <text:span text:style-name="T1">tempi e agli indicatori</text:span> di realizzazione delle opere pubbliche completate</text:p>
          </table:table-cell>
          <table:table-cell table:style-name="ce13" office:value-type="string" calcext:value-type="string">
            <text:p>Tempestivo</text:p>
          </table:table-cell>
          <table:table-cell table:style-name="ce16" office:value-type="string" calcext:value-type="string">
            <text:p>Incarico professionale per <text:span text:style-name="T2"> la redazione del Piano di Sicurezza e di Coordinamento per  la redazione del  Piano di Sicurezza e di Coordinamento per i lavori di “Adeguamento alla normativa VV.F ai sensi del D.M. 15 marzo 2015, </text:span><text:span text:style-name="T3">c/o la sede di Oggiono (LC) via I Maggio </text:span><text:span text:style-name="T4">”</text:span><text:span text:style-name="T3"> -   - </text:span><text:span text:style-name="T4">Studio tecnico affidatario</text:span><text:span text:style-name="T3">:  Aedis Arch.Ass. Via Sciesa 17 Seregno (MB)  </text:span><text:span text:style-name="T4">Data inizio incarico professionale</text:span><text:span text:style-name="T3">: 01/05/2019   - </text:span><text:span text:style-name="T4">Data fine incarico professionale: </text:span><text:span text:style-name="T3">20/02/20</text:span></text:p>
          </table:table-cell>
          <table:table-cell table:style-name="ce21"/>
          <table:table-cell table:style-name="ce25" office:value-type="string" calcext:value-type="string">
            <text:p>Informazioni relative:                                                                 - ai <text:span text:style-name="T1">costi unitari </text:span>di realizzazione delle opere pubbliche completate</text:p>
          </table:table-cell>
          <table:table-cell table:style-name="ce13" office:value-type="string" calcext:value-type="string">
            <text:p>Tempestivo</text:p>
          </table:table-cell>
          <table:table-cell table:style-name="ce16" office:value-type="string" calcext:value-type="string">
            <text:p>Incarico professionale per la r<text:span text:style-name="T2">edazione del Piano di Sicurezza e di Coordinamento per  la redazione del  Piano di Sicurezza e di Coordinamento per i lavori di “Adeguamento alla normativa VV.F ai sensi del D.M. 15 marzo 2015</text:span><text:span text:style-name="T3">, c/o la sede di Oggiono Via I Maggio”-   </text:span><text:span text:style-name="T4">Importo incarico professionale: </text:span><text:span text:style-name="T3">2.240,00 oltre al contributo previdenziale del 5%, pari ad € 112,00,per un importo di € 2.352,00 e all’ iva di legge del 22%, pari ad € 517,44  per l’importo complessivo di €  2.869,44</text:span></text:p>
          </table:table-cell>
          <table:table-cell table:number-columns-repeated="56"/>
        </table:table-row>
        <table:table-row table:style-name="ro6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 per la <text:span text:style-name="T2"> fornitura di pannelli controsoffitto antincendio per i lavori di “Adeguamento alla normativa VV.F ai sensi del D.M. 15 marzo 2015, </text:span><text:span text:style-name="T3">c/o la sede di Oggiono (LC) via I Maggio </text:span><text:span text:style-name="T4">”</text:span><text:span text:style-name="T3"> -   </text:span><text:span text:style-name="T4">-Società affidataria</text:span><text:span text:style-name="T3">:  Fatiga Rocco  via G. Mazzini 231,  20816, Ceriano Laghetto (Mb)   </text:span><text:span text:style-name="T4">Data inizio fornitura</text:span><text:span text:style-name="T3">: 01/06/19   - </text:span><text:span text:style-name="T4">Data fine fornitura: </text:span><text:span text:style-name="T3">08/07/2019</text:span></text:p>
          </table:table-cell>
          <table:table-cell table:style-name="ce21"/>
          <table:table-cell table:style-name="ce10" table:number-columns-repeated="2"/>
          <table:table-cell table:style-name="ce16" office:value-type="string" calcext:value-type="string">
            <text:p>Incarico  per la <text:span text:style-name="T2">fornitura di pannelli controsoffitto antincendio</text:span><text:span text:style-name="T3"> p</text:span><text:span text:style-name="T4">per i lavori di “Adeguamento alla normativa VV.F ai sensi del D.M. 15 marzo 2015</text:span><text:span text:style-name="T3">, c/o la sede di Oggiono Via I Maggio”-   </text:span><text:span text:style-name="T4">Importo fornitura: </text:span><text:span text:style-name="T3">7.300 oltre all’ iva di legge del 22%,   per l’importo complessivo di €  8.906,00</text:span></text:p>
          </table:table-cell>
          <table:table-cell table:number-columns-repeated="56"/>
        </table:table-row>
        <table:table-row table:style-name="ro6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 per la <text:span text:style-name="T2"> fornitura di lampade di emergenza a led per i lavori di “Adeguamento alla normativa VV.F ai sensi del D.M. 15 marzo 2015, </text:span><text:span text:style-name="T3">c/o la sede di Oggiono (LC) via I Maggio </text:span><text:span text:style-name="T4">”</text:span><text:span text:style-name="T3"> -   </text:span><text:span text:style-name="T4">-Società affidataria</text:span><text:span text:style-name="T3">: Sacchi Giuseppe  Via Privata G.Sacchi 2,  23891, BARZANO' (LC)  </text:span><text:span text:style-name="T4">Data inizio fornitura</text:span><text:span text:style-name="T3">: 01/06/19   - </text:span><text:span text:style-name="T4">Data fine fornitura: </text:span><text:span text:style-name="T3">30/06/2019</text:span></text:p>
          </table:table-cell>
          <table:table-cell table:style-name="ce21"/>
          <table:table-cell table:style-name="ce10" table:number-columns-repeated="2"/>
          <table:table-cell table:style-name="ce16" office:value-type="string" calcext:value-type="string">
            <text:p>Incarico  per la <text:span text:style-name="T2">fornitura lampade di emergenza led per i lavori di “Adeguamento alla normativa VV.F ai sensi del D.M. 15 marzo 2015</text:span><text:span text:style-name="T3">, c/o la sede di Oggiono Via I Maggio”-   </text:span><text:span text:style-name="T4">Importo fornitura: </text:span><text:span text:style-name="T3"> 4.951,39 oltre all’ iva di legge del 22%,  per l’importo complessivo di €  6.040,695</text:span></text:p>
          </table:table-cell>
          <table:table-cell table:number-columns-repeated="56"/>
        </table:table-row>
        <table:table-row table:style-name="ro6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 per la <text:span text:style-name="T2"> fornitura di rilevatori anti fumo per i lavori di “Adeguamento alla normativa VV.F ai sensi del D.M. 15 marzo 2015, </text:span><text:span text:style-name="T3">c/o la sede di Oggiono (LC) via I Maggio </text:span><text:span text:style-name="T4">”</text:span><text:span text:style-name="T3"> -   </text:span><text:span text:style-name="T4">-Società affidataria</text:span><text:span text:style-name="T3">:  Galli Ezio spa  Via Fiandra 15  23900 Lecco   </text:span><text:span text:style-name="T4">Data inizio fornitura</text:span><text:span text:style-name="T3">: 01/06/19   - </text:span><text:span text:style-name="T4">Data fine fornitura: </text:span><text:span text:style-name="T3">15/07/2019</text:span></text:p>
          </table:table-cell>
          <table:table-cell table:style-name="ce21"/>
          <table:table-cell table:style-name="ce10" table:number-columns-repeated="2"/>
          <table:table-cell table:style-name="ce16" office:value-type="string" calcext:value-type="string">
            <text:p>Incarico  per la <text:span text:style-name="T2">fornitura di sensori antifumo per i lavori di “Adeguamento alla normativa VV.F ai sensi del D.M. 15 marzo 2015</text:span><text:span text:style-name="T3">, c/o la sede di Oggiono Via I Maggio”-   </text:span><text:span text:style-name="T4">Importo fornitura : </text:span><text:span text:style-name="T3">5.062,45 oltre all’ iva di legge del 22%,   per l’importo complessivo di €  6.176,19</text:span></text:p>
          </table:table-cell>
          <table:table-cell table:number-columns-repeated="56"/>
        </table:table-row>
        <table:table-row table:style-name="ro7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per <text:span text:style-name="T2">prestazione professionale per scia</text:span><text:span text:style-name="T3"> </text:span><text:span text:style-name="T4">, </text:span><text:span text:style-name="T3">c/o la sede di sede di Oggiono (LC) via I Maggio </text:span><text:span text:style-name="T4">”</text:span><text:span text:style-name="T3"> -   - </text:span><text:span text:style-name="T4">Società affidataria</text:span><text:span text:style-name="T3">: Roberto Bregaglio  -  Via Campanile 3 23801 Calolziocorte (LC - </text:span><text:span text:style-name="T4">Data inizio incarico professionale</text:span><text:span text:style-name="T3">:01/08/2019   - </text:span><text:span text:style-name="T4">Data fine incarico professionale: </text:span><text:span text:style-name="T3"> 02/08/19</text:span></text:p>
          </table:table-cell>
          <table:table-cell table:style-name="ce21"/>
          <table:table-cell table:style-name="ce10" table:number-columns-repeated="2"/>
          <table:table-cell table:style-name="ce26" office:value-type="string" calcext:value-type="string">
            <text:p>Incarico per  p<text:span text:style-name="T2">restazione professionale per scia</text:span><text:span text:style-name="T3">, c/o la sede di sede di Oggiono (LC) via I Maggio ” - </text:span><text:span text:style-name="T4">Importo incarico</text:span><text:span text:style-name="T3"> : € 1.560,00 oltre  all’ iva di legge del 22%,   per l’importo complessivo di €  1.903,20</text:span></text:p>
          </table:table-cell>
          <table:table-cell table:number-columns-repeated="56"/>
        </table:table-row>
        <table:table-row table:style-name="ro6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per i <text:span text:style-name="T2">lavori di adeguamento alla normativa VV.F., ai sensi del D.M. 15 Marzo  2015,  – Seconda fase -  Opere edili e da gessista</text:span><text:span text:style-name="T3"> </text:span><text:span text:style-name="T4">, </text:span><text:span text:style-name="T3">c/o la sede di sede di Oggiono (LC) via I Maggio</text:span><text:span text:style-name="T4">”</text:span><text:span text:style-name="T3"> -   - </text:span><text:span text:style-name="T4">Società affidataria</text:span><text:span text:style-name="T3">: CMR sas - Via Conciliazione 1 - 20017 Rho (MI) - </text:span><text:span text:style-name="T4">Data inizio lavori:</text:span><text:span text:style-name="T3">: 28/10/2019   - </text:span><text:span text:style-name="T4">Data fine lavori: </text:span><text:span text:style-name="T3"> 06/02/2020</text:span></text:p>
          </table:table-cell>
          <table:table-cell table:style-name="ce21"/>
          <table:table-cell table:style-name="ce10" table:number-columns-repeated="2"/>
          <table:table-cell table:style-name="ce16" office:value-type="string" calcext:value-type="string">
            <text:p>Incarico  per i <text:span text:style-name="T2">lavori di adeguamento alla normativa VV.F., ai sensi del D.M. 15 Marzo  2015,  – Seconda fase -  Opere edili e da gessista</text:span><text:span text:style-name="T3">, c/o la sede di Oggiono Via I Maggio”-   </text:span><text:span text:style-name="T4">Importo fornitura : </text:span><text:span text:style-name="T3">23.582,44 oltre all’ iva di legge del 22%,   per l’importo complessivo di €  28.770,571</text:span></text:p>
          </table:table-cell>
          <table:table-cell table:number-columns-repeated="56"/>
        </table:table-row>
        <table:table-row table:style-name="ro6">
          <table:table-cell table:style-name="ce3"/>
          <table:table-cell table:style-name="ce10" table:number-columns-repeated="2"/>
          <table:table-cell table:style-name="ce16" office:value-type="string" calcext:value-type="string">
            <text:p>Incarico per i <text:span text:style-name="T2">lavori di adeguamento alla normativa VV.F., ai sensi del D.M. 15 Marzo  2015,  – Seconda fase -  Opere da elettricista, </text:span><text:span text:style-name="T3">c/o la sede di Oggiono (LC) via I Maggio</text:span><text:span text:style-name="T4">”</text:span><text:span text:style-name="T3"> -   - </text:span><text:span text:style-name="T4">Società affidataria</text:span><text:span text:style-name="T3">: STM Impianti elettrici srl - Via Volta 4 - 22063 Cantù (CO) - </text:span><text:span text:style-name="T4">Data iniziolavori:</text:span><text:span text:style-name="T3">: 28/10/2019   - </text:span><text:span text:style-name="T4">Data fine lavori:: </text:span><text:span text:style-name="T3"> 30/11/2020</text:span></text:p>
          </table:table-cell>
          <table:table-cell table:style-name="ce21"/>
          <table:table-cell table:style-name="ce10" table:number-columns-repeated="2"/>
          <table:table-cell table:style-name="ce16" office:value-type="string" calcext:value-type="string">
            <text:p>Incarico  peri<text:span text:style-name="T2"> lavori di adeguamento alla normativa VV.F., ai sensi del D.M. 15 Marzo  2015,  – Seconda fase -  Opere da elettricista</text:span><text:span text:style-name="T3">, c/o la sede di Oggiono Via I Maggio”-   </text:span><text:span text:style-name="T4">Importo fornitura : </text:span><text:span text:style-name="T3">14.842,77 oltre all’ iva di legge del 22%,   per l’importo complessivo di €  18.108,18</text:span></text:p>
          </table:table-cell>
          <table:table-cell table:number-columns-repeated="56"/>
        </table:table-row>
        <table:table-row table:style-name="ro6">
          <table:table-cell/>
          <table:table-cell table:style-name="ce10" table:number-columns-repeated="2"/>
          <table:table-cell table:style-name="ce16" office:value-type="string" calcext:value-type="string">
            <text:p>Incarico per i <text:span text:style-name="T2">lavori di adeguamento alla normativa VV.F., ai sensi del D.M. 15 Marzo  2015,  – Seconda fase -  Opere di tinteggiatura, </text:span><text:span text:style-name="T3">c/o la sede di Oggiono (LC) via I Maggio</text:span><text:span text:style-name="T4">”</text:span><text:span text:style-name="T3"> -   - </text:span><text:span text:style-name="T4">Società affidataria</text:span><text:span text:style-name="T3">: Calesse Giuseppe - Via Petrarca 6 Lissone - </text:span><text:span text:style-name="T4">Data inizio lavori:</text:span><text:span text:style-name="T3">: 18/02/20   - </text:span><text:span text:style-name="T4">Data fine lavori:: </text:span><text:span text:style-name="T3">31/07/2020</text:span></text:p>
          </table:table-cell>
          <table:table-cell/>
          <table:table-cell table:style-name="ce10" table:number-columns-repeated="2"/>
          <table:table-cell table:style-name="ce16" office:value-type="string" calcext:value-type="string">
            <text:p>Incarico  peri<text:span text:style-name="T2"> lavori di adeguamento alla normativa VV.F., ai sensi del D.M. 15 Marzo  2015,  – Seconda fase -  Opere di tinteggiatura</text:span><text:span text:style-name="T3">, c/o la sede di Oggiono Via I Maggio”-   </text:span><text:span text:style-name="T4">Importo fornitura </text:span><text:span text:style-name="T3">: 9.549,00 oltre all’ iva di legge del 22%,   per l’importo complessivo di € 11.649,78</text:span></text:p>
          </table:table-cell>
          <table:table-cell table:number-columns-repeated="56"/>
        </table:table-row>
        <table:table-row table:style-name="ro6">
          <table:table-cell/>
          <table:table-cell table:style-name="ce10" table:number-columns-repeated="2"/>
          <table:table-cell table:style-name="ce16" office:value-type="string" calcext:value-type="string">
            <text:p>Incarico per i <text:span text:style-name="T2">lavori di adeguamento alla normativa VV.F., ai sensi del D.M. 15 Marzo  2015,  – Seconda fase -  Pulizie straordinarie, </text:span><text:span text:style-name="T3">c/o la sede di Oggiono (LC) via I Maggio</text:span><text:span text:style-name="T4">”</text:span><text:span text:style-name="T3"> -   - </text:span><text:span text:style-name="T4">Società affidataria</text:span><text:span text:style-name="T3">: Orso Bruno  - Via Piacenza 11 - Biella - </text:span><text:span text:style-name="T4">Data inizio lavori:</text:span><text:span text:style-name="T3">: 15/01/2020   - </text:span><text:span text:style-name="T4">Data fine lavori:: </text:span><text:span text:style-name="T3"> 31/01/2020</text:span></text:p>
          </table:table-cell>
          <table:table-cell/>
          <table:table-cell table:style-name="ce10" table:number-columns-repeated="2"/>
          <table:table-cell table:style-name="ce16" office:value-type="string" calcext:value-type="string">
            <text:p>Incarico  peri<text:span text:style-name="T2"> lavori di adeguamento alla normativa VV.F., ai sensi del D.M. 15 Marzo  2015,  – Seconda fase -  Pulizia straordinaria</text:span><text:span text:style-name="T3">, c/o la sede di Oggiono Via I Maggio”-   </text:span><text:span text:style-name="T4">Importo fornitura </text:span><text:span text:style-name="T3">:2.402,10 oltre all’ iva di legge del 22%,   per l’importo complessivo di € 2.930,56</text:span></text:p>
          </table:table-cell>
          <table:table-cell table:number-columns-repeated="56"/>
        </table:table-row>
        <table:table-row table:style-name="ro6">
          <table:table-cell/>
          <table:table-cell table:style-name="ce10" table:number-columns-repeated="2"/>
          <table:table-cell table:style-name="ce31" office:value-type="string" calcext:value-type="string">
            <text:p>Affidamento incarico per<text:span text:style-name="T2"> redazione scia e asseverazione ai fini della sicurezza antincendio in attuazione dei lavori di adeguemanto alla normativa VVF del DM 15/03/15 </text:span><text:span text:style-name="T3">c/o sede oggiono  - S</text:span><text:span text:style-name="T4">tudio aggiudicatario: </text:span><text:span text:style-name="T3">Vanoni Massimo - Via Vittoria 8 - 21040 - Sumirago (VA) - </text:span><text:span text:style-name="T4">Data inizio lavori</text:span><text:span text:style-name="T3">: 25/06/2020 -</text:span><text:span text:style-name="T4">Data fine lavori:</text:span></text:p>
          </table:table-cell>
          <table:table-cell/>
          <table:table-cell table:style-name="ce10" table:number-columns-repeated="2"/>
          <table:table-cell table:style-name="ce31" office:value-type="string" calcext:value-type="string">
            <text:p>Affidamento incarico per r<text:span text:style-name="T2">edazione scia e asseverazione ai fini della sicurezza antincendio in attuazione dei lavori di adeguemanto alla normativa VVF del DM 15/03/15</text:span><text:span text:style-name="T3"> c/o sede oggionos   - </text:span><text:span text:style-name="T4">Importo incarico</text:span><text:span text:style-name="T3">:1.250,00 oltre all’ iva di legge del 22%,   per l’importo complessivo di € 1.525,00</text:span></text:p>
          </table:table-cell>
          <table:table-cell table:number-columns-repeated="56"/>
        </table:table-row>
        <table:table-row table:style-name="ro10">
          <table:table-cell table:number-columns-repeated="64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_xlnm.Print_Area" table:base-cell-address="$'INTERVENTI VARI'.$A$1" table:expression="oggiono!#ref!"/>
        </table:named-expressions>
      </table:table>
      <table:named-expressions/>
      <table:database-ranges>
        <table:database-range table:name="__Anonymous_Sheet_DB__0" table:target-range-address="'INTERVENTI VARI'.A3:'INTERVENTI VARI'.H3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GGIONO" style:display-name="PageStyle_OGGIO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ENTI_20_VARI" style:display-name="PageStyle_INTERVENTI V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NZA_20_DE_20_AMICIS" style:display-name="PageStyle_MONZA DE AMICI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laandr</meta:initial-creator>
    <meta:print-date>2020-12-04T09:51:19</meta:print-date>
    <meta:creation-date>2017-09-25T07:22:05</meta:creation-date>
    <dc:date>2021-01-05T14:25:03.132000000</dc:date>
    <meta:generator>LibreOffice/6.4.5.2$Windows_X86_64 LibreOffice_project/a726b36747cf2001e06b58ad5db1aa3a9a1872d6</meta:generator>
    <meta:editing-duration>PT5M17S</meta:editing-duration>
    <meta:editing-cycles>2</meta:editing-cycles>
    <meta:document-statistic meta:table-count="3" meta:cell-count="144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